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69, Kasteellaan 4, 5961B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69</text:p>
            <text:p text:style-name="common-al">De omschrijving van de zaak: bouwen van 2 padelbanen</text:p>
            <text:p text:style-name="common-al">De ontvangstdatum van de zaak: 18 april 2023</text:p>
            <text:p text:style-name="common-al">De globale locatie: Kasteellaan 4, 5961B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69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steellaan 4, 5961BW Horst</meta:user-defined>
    <dc:language>nl</dc:language>
    <meta:user-defined meta:name="OVERHEIDop.locatietype/OVERHEIDop.gebiedsmarkering">Punt</meta:user-defined>
    <meta:user-defined meta:name="DC.title">Kennisgeving termijnverlenging Z2023-00000569, Kasteellaan 4, 5961BW Hors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99</meta:user-defined>
    <meta:user-defined meta:name="OVERHEIDop.GmbID/DC.identifier">gmb-2023-231699</meta:user-defined>
    <meta:user-defined meta:name="OVERHEIDop.versieInformatie"/>
  </office:meta>
</office:document-meta>
</file>