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Hogeweg 15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oor Voetbalvereniging Yerseke op het adres Hogeweg 15, 4401 JB in Yerseke op 8 juli 2023 van 11:00 tot 01:00 uur.</text:p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169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9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9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Hogeweg 15 in Yersek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695</meta:user-defined>
    <meta:user-defined meta:name="OVERHEIDop.GmbID/DC.identifier">gmb-2023-231695</meta:user-defined>
    <meta:user-defined meta:name="OVERHEIDop.versieInformatie"/>
  </office:meta>
</office:document-meta>
</file>