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ouw vervangende woning, aanleggen van een uitrit en kappen van 1 conifeer, Vagevuursweg 2a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4 mei 2023 een besluit genomen op de aanvraag met zaaknummer Z2023-00000534 voor bouw vervangende woning, aanleggen van een uitrit en kappen van 1 conifeer op de locatie Vagevuursweg 2a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169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9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69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agevuursweg 2a te Haarle</meta:user-defined>
    <dc:language>nl</dc:language>
    <meta:user-defined meta:name="OVERHEIDop.locatietype/OVERHEIDop.gebiedsmarkering">Punt</meta:user-defined>
    <meta:user-defined meta:name="DC.title">Kennisgeving besluit op aanvraag bouw vervangende woning, aanleggen van een uitrit en kappen van 1 conifeer, Vagevuursweg 2a te Haarle</meta:user-defined>
    <meta:user-defined meta:name="DCTERMS.W3CDTF/DCTERMS.available">2023-05-26</meta:user-defined>
    <meta:user-defined meta:name="DCTERMS.W3CDTF/OVERHEIDop.jaargang">2023</meta:user-defined>
    <meta:user-defined meta:name="OVERHEIDop.publicationIssue">231692</meta:user-defined>
    <meta:user-defined meta:name="OVERHEIDop.GmbID/DC.identifier">gmb-2023-231692</meta:user-defined>
    <meta:user-defined meta:name="OVERHEIDop.versieInformatie"/>
  </office:meta>
</office:document-meta>
</file>