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Openluchtspel De Meene op 22, 24 en 25 juni 2023 aan de Meeneweg 4, 7021H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Openluchtspel De Meene op 22, 24 en 25 juni 2023. De gemeente geeft toestemming voor het organiseren van Openluchtspel De Meene op 22, 24 en 25 juni 2023 aan de Meeneweg 4, 7021HN Zelhem. De bezwaartermijn eindigt op 7 jul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1691</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91</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91</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Meeneweg 4, 7021HN Zelhem</meta:user-defined>
    <dc:language>nl</dc:language>
    <meta:user-defined meta:name="OVERHEIDop.locatietype/OVERHEIDop.gebiedsmarkering">Punt</meta:user-defined>
    <meta:user-defined meta:name="DC.title">Besluit voor het organiseren van Openluchtspel De Meene op 22, 24 en 25 juni 2023 aan de Meeneweg 4, 7021HN Zelhem</meta:user-defined>
    <meta:user-defined meta:name="OVERHEIDop.datumEindeReactietermijn">2023-07-07</meta:user-defined>
    <meta:user-defined meta:name="OVERHEIDop.terinzageleggingBG">https://jeleefomgeving.nl/inzien/813647290/ba2fd468-fa35-11ed-8158-005056011332</meta:user-defined>
    <meta:user-defined meta:name="DCTERMS.W3CDTF/DCTERMS.available">2023-05-26</meta:user-defined>
    <meta:user-defined meta:name="DCTERMS.W3CDTF/OVERHEIDop.jaargang">2023</meta:user-defined>
    <meta:user-defined meta:name="OVERHEIDop.publicationIssue">231691</meta:user-defined>
    <meta:user-defined meta:name="OVERHEIDop.GmbID/DC.identifier">gmb-2023-231691</meta:user-defined>
    <meta:user-defined meta:name="OVERHEIDop.versieInformatie"/>
  </office:meta>
</office:document-meta>
</file>