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stellen van boeirand, dakbedekking en voegwerk, Ginnekenstraat 115 4811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6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innekenstraat 115 4811JE Breda</text:p>
            <text:p text:style-name="common-al">
            <text:span text:style-name="nadrukvet">Projectomschrijving:</text:span> het herstellen van boeirand, dakbedekking en voegwer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25</meta:user-defined>
    <meta:user-defined meta:name="DCTERMS.abstract">het herstellen van boeirand, dakbedekking en voegwerk</meta:user-defined>
    <dc:language>nl</dc:language>
    <meta:user-defined meta:name="OVERHEIDop.locatietype/OVERHEIDop.gebiedsmarkering">Punt</meta:user-defined>
    <meta:user-defined meta:name="DC.title">Ingetrokken aanvraag omgevingsvergunning, het herstellen van boeirand, dakbedekking en voegwerk, Ginnekenstraat 115 4811JE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88</meta:user-defined>
    <meta:user-defined meta:name="OVERHEIDop.GmbID/DC.identifier">gmb-2023-231688</meta:user-defined>
    <meta:user-defined meta:name="OVERHEIDop.versieInformatie"/>
  </office:meta>
</office:document-meta>
</file>