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het renoveren (vernieuwen ramen voorgevel, isoleren dak en vernieuwen dakpannen) van de woning, Zuidzijde Haven 2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335</text:p>
                  </table:table-cell>
                  <table:table-cell table:style-name="entry" table:number-rows-spanned="1" table:number-columns-spanned="1">
                    <text:p text:style-name="table_al">23-05-2023</text:p>
                  </table:table-cell>
                  <table:table-cell table:style-name="entry" table:number-rows-spanned="1" table:number-columns-spanned="1">
                    <text:p text:style-name="table_al">Zuidzijde Haven 27, Bergen op Zoom, het renoveren (vernieuwen ramen voorgevel, isoleren dak en vernieuwen dakpannen) van de won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Neem dan contact met ons op via onze medewerkers van het Klant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168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335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het renoveren (vernieuwen ramen voorgevel, isoleren dak en vernieuwen dakpannen) van de woning, Zuidzijde Haven 27, Bergen op Zoo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686</meta:user-defined>
    <meta:user-defined meta:name="OVERHEIDop.GmbID/DC.identifier">gmb-2023-231686</meta:user-defined>
    <meta:user-defined meta:name="OVERHEIDop.versieInformatie"/>
  </office:meta>
</office:document-meta>
</file>