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RWZI, Helmkruidlaan 2 te Nijver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Helmkruidlaan 2 te Nijverdal een milieumelding afgehandeld. De melding is geregistreerd onder zaaknummer Z2022-00000419.</text:p>
            <text:p text:style-name="common-al">De melding heeft betrekking op de vervanging van open zandcontainers door 2 nieuwe 10m3 dichte zandcontainers en de vervanging van de rolcontainer voor het roostergoed door een nieuwe 20m3 perscontainer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3168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8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8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Helmkruidlaan 2 te Nijverdal </meta:user-defined>
    <dc:language>nl</dc:language>
    <meta:user-defined meta:name="OVERHEIDop.locatietype/OVERHEIDop.gebiedsmarkering">Punt</meta:user-defined>
    <meta:user-defined meta:name="DC.title">Kennisgeving afhandeling Melding Activiteitenbesluit RWZI, Helmkruidlaan 2 te Nijverda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680</meta:user-defined>
    <meta:user-defined meta:name="OVERHEIDop.GmbID/DC.identifier">gmb-2023-231680</meta:user-defined>
    <meta:user-defined meta:name="OVERHEIDop.versieInformatie"/>
  </office:meta>
</office:document-meta>
</file>