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randafgang De Favauge 14 en 15, 2023-01943, Zandvoort Alive op 28 mei, 6 augustus en 3 september 2023, verzonden 17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167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7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7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verleende evenementenvergunning Strandafgang De Favauge 14 en 15, 2023-01943, Zandvoort Alive op 28 mei, 6 augustus en 3 september 2023, verzonden 17 mei 2023</meta:user-defined>
    <meta:user-defined meta:name="DCTERMS.W3CDTF/DCTERMS.available">2023-05-26</meta:user-defined>
    <meta:user-defined meta:name="DCTERMS.W3CDTF/OVERHEIDop.jaargang">2023</meta:user-defined>
    <meta:user-defined meta:name="OVERHEIDop.publicationIssue">231675</meta:user-defined>
    <meta:user-defined meta:name="OVERHEIDop.GmbID/DC.identifier">gmb-2023-231675</meta:user-defined>
    <meta:user-defined meta:name="OVERHEIDop.versieInformatie"/>
  </office:meta>
</office:document-meta>
</file>