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kappen van drie esdoorns - Topweer 8 in Op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6 januari 2023 een besluit genomen op de aanvraag met zaaknummer Z202204304 voor het kappen van drie esdoorns op locatie Topweer 8 in Opend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en houtopstand te vellen of te doen vellen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6 januari 2023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3167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67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67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kappen van drie esdoorns - Topweer 8 in Opende</meta:user-defined>
    <meta:user-defined meta:name="DCTERMS.W3CDTF/DCTERMS.available">2023-01-18</meta:user-defined>
    <meta:user-defined meta:name="DCTERMS.W3CDTF/OVERHEIDop.jaargang">2023</meta:user-defined>
    <meta:user-defined meta:name="OVERHEIDop.publicationIssue">23167</meta:user-defined>
    <meta:user-defined meta:name="OVERHEIDop.GmbID/DC.identifier">gmb-2023-23167</meta:user-defined>
    <meta:user-defined meta:name="OVERHEIDop.versieInformatie"/>
  </office:meta>
</office:document-meta>
</file>