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twee percelen grond aan de Coppensdijk te Vink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s-Hertogenbosch geeft hierbij kennis van haar voornemen om twee percelen grond gelegen aan de Coppensdijk te Vinkel (kadastraal bekend als Nuland, sectie E, nummers 1077 en 1000) te verkopen. De verkoop van het perceel Nuland, sectie E, nummer 1077 betreft de uitvoering van een in 2005 verleend voorkeursrecht, waarbij het te verkopen perceel ligt tussen eigendommen van de koper. De verkoop van het perceel Nuland, E, 1000 betreft een perceel, waarop reeds bebouwing door koper is gerealiseerd en dat fungeert als inrit van de achtergelegen gronden en schuur van koper.</text:p>
            <text:p text:style-name="al"/>
            <text:p text:style-name="al">Voor verdere informatie over deze voorgenomen verkoop: zie <text:a xlink:href="https://www.s-hertogenbosch.nl/inwoner/bouwen-en-wonen/uitgifte-van-grond" xlink:type="simple">https://www.s-hertogenbosch.nl/inwoner/bouwen-en-wonen/uitgifte-van-grond</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166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6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6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genomen verkoop van twee percelen grond aan de Coppensdijk te Vinkel.</meta:user-defined>
    <meta:user-defined meta:name="DCTERMS.W3CDTF/DCTERMS.available">2023-05-26</meta:user-defined>
    <meta:user-defined meta:name="DCTERMS.W3CDTF/OVERHEIDop.jaargang">2023</meta:user-defined>
    <meta:user-defined meta:name="OVERHEIDop.publicationIssue">231669</meta:user-defined>
    <meta:user-defined meta:name="OVERHEIDop.GmbID/DC.identifier">gmb-2023-231669</meta:user-defined>
    <meta:user-defined meta:name="OVERHEIDop.versieInformatie"/>
  </office:meta>
</office:document-meta>
</file>