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met betrekking tot de heffing en de invordering van gemeentelijke belastingen in de gemeente Maasdriel (Uitvoeringsregeling gemeentelijke belastingen Maasdriel 2022)</text:p>
      <text:section text:name="regeling_id1-3-2" text:style-name="regeling">
        <text:section text:name="aanhef_id1-3-2-1" text:style-name="aanhef">
          <text:section text:name="preambule_id1-3-2-1-1" text:style-name="preambule">
            <text:p text:style-name="al">Het college van burgemeester en wethouders van Maasdriel;</text:p>
            <text:p text:style-name="al">gelet op de artikelen 6, 7, 8, 13 en 14 van de Algemene wet inzake rijksbelastingen, de artikelen 29 en 31 van de Invorderingswet 1990 in verbinding met de artikelen 231, tweede lid, onderdeel a, en derde lid , en 237 van de Gemeentewet , op artikel 160, eerste lid, onderdeel b, van de Gemeentewet, besluit vast te stellen de volgende regeling:</text:p>
            <text:p text:style-name="al"/>
            <text:p text:style-name="al">
            <text:span text:style-name="nadrukvet">Uitvoeringsregeling met betrekking tot de heffing en de invordering van gemeentelijke</text:span>
            <text:span text:style-name="nadrukvet">belastingen in de gemeente Maasdriel (Uitvoeringsregeling gemeentelijke</text:span>
            <text:span text:style-name="nadrukvet">belastingen Maasdri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Maasdriel op grond waarvan het college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verblijfsbelasting;</text:p>
                  </text:list-item>
                  <text:list-item text:style-override="id1-3-2-2-2-2-3-2">
                    <text:number>b.</text:number>
                    <text:p text:style-name="al">de watertoeristenbelasting;</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
              </text:list-item>
              <text:list-item text:style-override="id1-3-2-2-2-3">
                <text:number>2.</text:number>
                <text:p text:style-name="al">Een door de in artikel 231, tweede lid, onderdeel b, van de Gemeentewet bedoelde gemeenteambtenaar aan de belastingplichtige toegestuurd aangiftebiljet moet de belastingplichtige binnen een maand na de verzenddatum hiervan volledig ingevuld en met de gevraagde stukken terugsturen naar deze ambtenaar, tenzij deze ambtenaar hiervoor een andere termijn stelt.</text:p>
              </text:list-item>
              <text:list-item text:style-override="id1-3-2-2-2-4">
                <text:number>3.</text:number>
                <text:p text:style-name="al">Als formulier van het aangiftebiljet verblijfsbelasting worden vastgesteld Bijlage A1, bijlage A2 en bijlage A3. A1 voor de bestaande recreatieve toeristische bedrijven; A2 voor de verblijfbieders van internationale arbeidskrachten; A3 voor de watertoeristenbelasting. </text:p>
              </text:list-item>
              <text:list-item text:style-override="id1-3-2-2-2-5">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Nachtverblijfregister</text:p>
            <text:p text:style-name="al">Bij de vaststelling van feiten ten behoeve van de heffing van verblijfsbelasting kan de in artikel 231, tweede lid, onderdeel b , van de Gemeentewet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verblijfs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2">
                    <text:number>b.</text:number>
                    <text:p text:style-name="al">voor de water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text:p>
                  </text:list-item>
                </text:list>
              </text:list-item>
              <text:list-item text:style-override="id1-3-2-2-4-4">
                <text:number>3.</text:number>
                <text:p text:style-name="al">Indien geen gegevens als bedoeld in de vorige lid aanwezig zijn, wordt het bedrag bepaald op basis van een redelijke schatting.</text:p>
              </text:list-item>
              <text:list-item text:style-override="id1-3-2-2-4-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5" text:style-name="artikel">
            <text:p text:style-name="artikel_kop_titel"><text:span text:style-name="artikel_kop_label">Artikel</text:span> <text:span text:style-name="artikel_kop_nr">5.</text:span> Ambtshalve aanslag verblijfsbelasting</text:p>
            <text:p text:style-name="al">Indien een aanbieder van verblijf na een aanmaning niet of niet tijdig aangifte doet, zal een ambtshalve aanslag opgelegd worden op basis van:</text:p>
            <text:list text:style-name="id1-3-2-2-5-3">
              <text:list-item text:style-override="id1-3-2-2-5-3-1">
                <text:number>a.</text:number>
                <text:p text:style-name="al">het aantal overnachtingen van het desbetreffende verblijf waarvoor in voorafgaand belastingjaar verblijfsbelasting verschuldigd was. Dit aantal wordt met 25% verhoogd;</text:p>
              </text:list-item>
              <text:list-item text:style-override="id1-3-2-2-5-3-2">
                <text:number>b.</text:number>
                <text:p text:style-name="al">het aantal overnachtingen bepaald op basis van een redelijk te schatten aantal overnachtingen, een en ander in vergelijking met andere vergelijkbare objecten, wanneer het verblijf in voorafgaand jaar niet in de verblijfsbelasting is betrokken.</text:p>
              </text:list-item>
            </text:list>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t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20 niet te boven gaat.</text:p>
              </text:list-item>
            </text:list>
          </text:section>
          <text:section text:name="artikel_id1-3-2-2-7" text:style-name="artikel">
            <text:p text:style-name="artikel_kop_titel"><text:span text:style-name="artikel_kop_label">Artikel</text:span> <text:span text:style-name="artikel_kop_nr">7.</text:span> Inwerkingtreding en citeerregel</text:p>
            <text:list text:style-name="id1-3-2-2-7-2">
              <text:list-item text:style-override="id1-3-2-2-7-2">
                <text:number>1.</text:number>
                <text:p text:style-name="al">De Uitvoeringsregeling gemeentelijke belastingen Maasdriel, vastgesteld op 3 september 2019, vervalt op het moment dat deze regeling in werking treedt, met dien verstande dat zij van toepassing blijft op de belastbare feiten die zich voor die datum hebben voorgedaan. </text:p>
              </text:list-item>
              <text:list-item text:style-override="id1-3-2-2-7-3">
                <text:number>2.</text:number>
                <text:p text:style-name="al">Deze regeling treedt in werking met ingang van de achtste dag na die van de bekendmaking.</text:p>
              </text:list-item>
              <text:list-item text:style-override="id1-3-2-2-7-4">
                <text:number>3.</text:number>
                <text:p text:style-name="al">Deze regeling wordt aangehaald als ‘Uitvoeringsregeling gemeentelijke belastingen Maasdriel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5-02-2022</text:span></text:p>
          </text:section>
          <text:section text:name="ondertekening_id1-3-2-3-2">
            <text:p><text:span text:style-name="functie"/></text:p>
            <text:p><text:span text:style-name="functie"/></text:p>
            <text:p><text:span text:style-name="functie">De secretaris, </text:span></text:p>
            <text:p><text:span text:style-name="functie">G.T. Wildeman </text:span></text:p>
          </text:section>
          <text:section text:name="ondertekening_id1-3-2-3-3">
            <text:p><text:span text:style-name="functie"/></text:p>
            <text:p><text:span text:style-name="functie"/></text:p>
            <text:p><text:span text:style-name="functie">de burgemeester,</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16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5-01</meta:user-defined>
    <meta:user-defined meta:name="DC.source">artikel 31 van de Invorderingswet 1990]|[1.0:c:BWBR0004770&amp;artikel=31&amp;g=2023-05-01</meta:user-defined>
    <meta:user-defined meta:name="DC.source">artikel 231, tweede lid, van de Gemeentewet]|[1.0:c:BWBR0005416&amp;artikel=231&amp;lid=2&amp;g=2023-04-01</meta:user-defined>
    <meta:user-defined meta:name="DC.source">artikel 237 van de Gemeentewet]|[1.0:c:BWBR0005416&amp;artikel=237&amp;g=2023-04-01</meta:user-defined>
    <meta:user-defined meta:name="DC.source">artikel 160, eerste lid, van de Gemeentewet]|[1.0:c:BWBR0005416&amp;artikel=160&amp;lid=1&amp;g=2023-04-01</meta:user-defined>
    <meta:user-defined meta:name="DCTERMS.alternative">Uitvoeringsregeling gemeentelijke belastingen Maasdriel 2022</meta:user-defined>
    <dc:language>nl</dc:language>
    <meta:user-defined meta:name="OVERHEIDop.locatietype/OVERHEIDop.gebiedsmarkering">Gemeente</meta:user-defined>
    <meta:user-defined meta:name="DC.title">Uitvoeringsregeling met betrekking tot de heffing en de invordering van gemeentelijke belastingen in de gemeente Maasdriel (Uitvoeringsregeling gemeentelijke belastingen Maasdriel 2022)</meta:user-defined>
    <meta:user-defined meta:name="DCTERMS.W3CDTF/DCTERMS.available">2023-06-01</meta:user-defined>
    <meta:user-defined meta:name="DCTERMS.W3CDTF/OVERHEIDop.jaargang">2023</meta:user-defined>
    <meta:user-defined meta:name="OVERHEIDop.publicationIssue">231665</meta:user-defined>
    <meta:user-defined meta:name="OVERHEIDop.betreftRegeling">CVDR696666_1</meta:user-defined>
    <meta:user-defined meta:name="xs:date/OVERHEIDop.startdatum">2023-06-09</meta:user-defined>
    <meta:user-defined meta:name="OVERHEIDop.GmbID/DC.identifier">gmb-2023-231665</meta:user-defined>
    <meta:user-defined meta:name="OVERHEIDop.versieInformatie"/>
  </office:meta>
</office:document-meta>
</file>