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511 - het bouwen van een dakkapel aan de voorzijde van de woning   op de locatie Burgemeester Ter Laanstraat 26, 1501 TK Zaandam</text:p>
            <text:p text:style-name="common-al">Aanvraag ontvangen: 22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166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6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6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51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62</meta:user-defined>
    <meta:user-defined meta:name="OVERHEIDop.GmbID/DC.identifier">gmb-2023-231662</meta:user-defined>
    <meta:user-defined meta:name="OVERHEIDop.versieInformatie"/>
  </office:meta>
</office:document-meta>
</file>