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aandijk tuin 5 (TNZ00-M-3094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mei 2023 een aanvraag met zaaknummer<text:span text:style-name="nadrukvet"> Z2023-00000349</text:span> hebben ontvangen voor het plaatsen van een tuinhuis bij de volkstuin op de locatie <text:span text:style-name="nadrukvet">Baandijk tuin 5 (TNZ00-M-3094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1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165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5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5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Ingekomen aanvraag - Baandijk tuin 5 (TNZ00-M-3094) in Terneuzen</meta:user-defined>
    <dc:language>nl</dc:language>
    <meta:user-defined meta:name="OVERHEIDop.locatietype/OVERHEIDop.gebiedsmarkering">Punt</meta:user-defined>
    <meta:user-defined meta:name="DC.title">Ingekomen aanvraag - Baandijk tuin 5 (TNZ00-M-3094) in Terneuz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654</meta:user-defined>
    <meta:user-defined meta:name="OVERHEIDop.GmbID/DC.identifier">gmb-2023-231654</meta:user-defined>
    <meta:user-defined meta:name="OVERHEIDop.versieInformatie"/>
  </office:meta>
</office:document-meta>
</file>