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reguliere omgevingsvergunning: kappen van een boom, St Jorislaan 11 5614A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2247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Jorislaan 11 5614AA Eindhoven</text:p>
              </text:list-item>
            </text:list>
            <text:p text:style-name="common-al"> Soort aanvraag: Bouwen </text:p>
            <text:p text:style-name="common-al"> Besluit: Niet vergunningsplichtig </text:p>
            <text:p text:style-name="common-al"> Besluitdatum: 24-05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1653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653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653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2247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Besluit op aanvraag reguliere omgevingsvergunning: kappen van een boom, St Jorislaan 11 5614AA Eindhoven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653</meta:user-defined>
    <meta:user-defined meta:name="OVERHEIDop.GmbID/DC.identifier">gmb-2023-231653</meta:user-defined>
    <meta:user-defined meta:name="OVERHEIDop.versieInformatie"/>
  </office:meta>
</office:document-meta>
</file>