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Amsterdamstraat 49 A, 2023-02372, het plaatsen van een tijdelijke unit op de openbare weg ten behoeve van de tandartspraktijk, activiteit handelen in strijd met regels ruimtelijke ordening, verzonden 23 me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64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4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4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Amsterdamstraat 49 A, 2023-02372, het plaatsen van een tijdelijke unit op de openbare weg ten behoeve van de tandartspraktijk, activiteit handelen in strijd met regels ruimtelijke ordening, verzonden 23 mei 2023</meta:user-defined>
    <meta:user-defined meta:name="DCTERMS.W3CDTF/DCTERMS.available">2023-05-26</meta:user-defined>
    <meta:user-defined meta:name="DCTERMS.W3CDTF/OVERHEIDop.jaargang">2023</meta:user-defined>
    <meta:user-defined meta:name="OVERHEIDop.publicationIssue">231648</meta:user-defined>
    <meta:user-defined meta:name="OVERHEIDop.GmbID/DC.identifier">gmb-2023-231648</meta:user-defined>
    <meta:user-defined meta:name="OVERHEIDop.versieInformatie"/>
  </office:meta>
</office:document-meta>
</file>