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Gravendijk kadastraal bekend sectie H nummer 5506: verzwaren elektriciteits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Gravendijk kadastraal bekend sectie H nummer 5506</text:p>
            <text:p text:style-name="common-al">
            <text:span text:style-name="nadrukvet">Project:</text:span> het verzwaren van de elektriciteitsaansluiting</text:p>
            <text:p text:style-name="common-al">
            <text:span text:style-name="nadrukvet">Ingekomen:</text:span> 24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164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4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4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988</meta:user-defined>
    <meta:user-defined meta:name="DCTERMS.abstract">het verzwaren van de elektriciteitsaansluiting </meta:user-defined>
    <dc:language>nl</dc:language>
    <meta:user-defined meta:name="OVERHEIDop.locatietype/OVERHEIDop.gebiedsmarkering">Punt</meta:user-defined>
    <meta:user-defined meta:name="DC.title">Gemeente Tubbergen - aanvraag omgevingsvergunning - Albergen, Gravendijk kadastraal bekend sectie H nummer 5506: verzwaren elektriciteitsaansluit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645</meta:user-defined>
    <meta:user-defined meta:name="OVERHEIDop.GmbID/DC.identifier">gmb-2023-231645</meta:user-defined>
    <meta:user-defined meta:name="OVERHEIDop.versieInformatie"/>
  </office:meta>
</office:document-meta>
</file>