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Helmlaan 18, 2023-01359, het plaatsen van een dakkapel in het voordakvlak, activiteit bouwen, activiteit handelen in strijd met regels ruimtelijke ordening, verzonden 22 me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64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4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4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Helmlaan 18, 2023-01359, het plaatsen van een dakkapel in het voordakvlak, activiteit bouwen, activiteit handelen in strijd met regels ruimtelijke ordening, verzonden 22 mei 2023</meta:user-defined>
    <meta:user-defined meta:name="DCTERMS.W3CDTF/DCTERMS.available">2023-05-26</meta:user-defined>
    <meta:user-defined meta:name="DCTERMS.W3CDTF/OVERHEIDop.jaargang">2023</meta:user-defined>
    <meta:user-defined meta:name="OVERHEIDop.publicationIssue">231644</meta:user-defined>
    <meta:user-defined meta:name="OVERHEIDop.GmbID/DC.identifier">gmb-2023-231644</meta:user-defined>
    <meta:user-defined meta:name="OVERHEIDop.versieInformatie"/>
  </office:meta>
</office:document-meta>
</file>