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Woerdense Verlaat, Lijsterstraat 2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straat 20A, Woerdense Verlaat – de nummeraanduiding 20A is toegekend aan de te bouwen mantelzorgwoning – verzonden 16 jan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6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Woerdense Verlaat, Lijsterstraat 20A</meta:user-defined>
    <meta:user-defined meta:name="DCTERMS.W3CDTF/DCTERMS.available">2023-01-18</meta:user-defined>
    <meta:user-defined meta:name="DCTERMS.W3CDTF/OVERHEIDop.jaargang">2023</meta:user-defined>
    <meta:user-defined meta:name="OVERHEIDop.externeBijlage">Nummerbesluit|exb-2023-2239</meta:user-defined>
    <meta:user-defined meta:name="OVERHEIDop.publicationIssue">23164</meta:user-defined>
    <meta:user-defined meta:name="OVERHEIDop.GmbID/DC.identifier">gmb-2023-23164</meta:user-defined>
    <meta:user-defined meta:name="OVERHEIDop.versieInformatie"/>
  </office:meta>
</office:document-meta>
</file>