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Be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K;</text:p>
            <text:p text:style-name="al"/>
            <text:p text:style-name="al">gezien het voorstel van het college van burgemeester en wethouders d.d. 21 maart 2023;</text:p>
            <text:p text:style-name="al"/>
            <text:p text:style-name="al">gelet op artikel 255 van de Gemeentewet, artikel 26 van de Invorderingswet 1990, de Uitvoeringsregeling Invorderingswet 1990 en de Regeling kwijtschelding belastingen medeoverheden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" Regeling kwijtschelding gemeentelijke belastingen Beek 2023"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Uitgesloten van kwijtschelding</text:p>
            <text:p text:style-name="al">De gemeente verleent geen kwijtschelding voor belastingaanslagen:</text:p>
            <text:list text:style-name="id1-3-2-2-1-3">
              <text:list-item text:style-override="id1-3-2-2-1-3-1">
                <text:number>•</text:number>
                <text:p text:style-name="al">Hondenbelasting;</text:p>
              </text:list-item>
              <text:list-item text:style-override="id1-3-2-2-1-3-2">
                <text:number>•</text:number>
                <text:p text:style-name="al">Toeristenbelasting;</text:p>
              </text:list-item>
              <text:list-item text:style-override="id1-3-2-2-1-3-3">
                <text:number>•</text:number>
                <text:p text:style-name="al">Lijkbezorgingsrechten;</text:p>
              </text:list-item>
              <text:list-item text:style-override="id1-3-2-2-1-3-4">
                <text:number>•</text:number>
                <text:p text:style-name="al"> Leges;</text:p>
              </text:list-item>
              <text:list-item text:style-override="id1-3-2-2-1-3-5">
                <text:number>•</text:number>
                <text:p text:style-name="al">Marktgelden;</text:p>
              </text:list-item>
              <text:list-item text:style-override="id1-3-2-2-1-3-6">
                <text:number>•</text:number>
                <text:p text:style-name="al">Onroerende zaakbelastingen;</text:p>
              </text:list-item>
              <text:list-item text:style-override="id1-3-2-2-1-3-7">
                <text:number>•</text:number>
                <text:p text:style-name="al">Rioolheffing;</text:p>
              </text:list-item>
              <text:list-item text:style-override="id1-3-2-2-1-3-8">
                <text:number>•</text:number>
                <text:p text:style-name="al">Tarievenverordening werken en diensten voor derden in de Openbare Ruimte;</text:p>
              </text:list-item>
              <text:list-item text:style-override="id1-3-2-2-1-3-9">
                <text:number>•</text:number>
                <text:p text:style-name="al">BIZ- Aviation Valley;</text:p>
              </text:list-item>
              <text:list-item text:style-override="id1-3-2-2-1-3-10">
                <text:number>•</text:number>
                <text:p text:style-name="al">BIZ Beek-Centr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te kwijtschelding</text:p>
            <text:p text:style-name="al">De gemeente verleent beperkte kwijtschelding voor belastingaanslagen:</text:p>
            <text:list text:style-name="id1-3-2-2-2-3">
              <text:list-item text:style-override="id1-3-2-2-2-3-1">
                <text:number>•</text:number>
                <text:p text:style-name="al">Afvalstoffenheffing</text:p>
                <text:p text:style-name="al">Bij deze belasting is alleen kwijtschelding mogelijk van het vaste bedrag per jaar; Hoofdstuk 1.1, onderdeel 1.1.1. tarieventabel behorende bij de verordening afvalstoffenheff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en van bestaan</text:p>
            <text:list text:style-name="id1-3-2-2-3-2">
              <text:list-item text:style-override="id1-3-2-2-3-2">
                <text:number>1.</text:number>
                <text:p text:style-name="al">Bij de kwijtschelding bedoel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2.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4-3">
              <text:list-item text:style-override="id1-3-2-2-4-3-1">
                <text:number>a.</text:number>
                <text:p text:style-name="al">het maximumbedrag genoemd in artikel 3, onder a van de Regeling kwijtschelding belastingen medeoverheden voor de belastingschuldige en zijn echtgenoot,</text:p>
              </text:list-item>
              <text:list-item text:style-override="id1-3-2-2-4-3-2">
                <text:number>b.</text:number>
                <text:p text:style-name="al">75% van het bedrag genoemd onder a voor een alleenstaande, en</text:p>
              </text:list-item>
              <text:list-item text:style-override="id1-3-2-2-4-3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werkt terug tot 1 januari 2023.</text:p>
            <text:p text:style-name="al"/>
            <text:p text:style-name="al">Dit besluit treedt in werking met ingang van de eerste dag na die van de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“Regeling kwijtschelding gemeentelijke belastingen Beek 2023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ek, 20 april 2023 </text:p>
            <text:p text:style-name="al">GEMEENTERAAD, </text:p>
          </text:section>
          <text:section text:name="ondertekening_id1-3-2-3-2">
            <text:p><text:span text:style-name="ondertekening_naam">
            <text:span text:style-name="voornaam"> Guliël</text:span>
            <text:span text:style-name="achternaam">Erven</text:span>
          </text:span></text:p>
            <text:p><text:span text:style-name="functie">Raadsgriffier</text:span></text:p>
            <text:p><text:span text:style-name="ondertekening_naam">
            <text:span text:style-name="voornaam"> Christine</text:span>
            <text:span text:style-name="achternaam">van Basten-Boddi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16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Economie | Organisatie en beleid</meta:user-defined>
    <meta:user-defined meta:name="DC.source">artikel 225 van de Gemeentewet]|[1.0:c:BWBR0005416&amp;artikel=225&amp;g=2023-04-01</meta:user-defined>
    <meta:user-defined meta:name="DC.source">artikel 26 van de Invorderingswet 1990]|[1.0:c:BWBR0004770&amp;artikel=26&amp;g=2023-05-01</meta:user-defined>
    <meta:user-defined meta:name="DCTERMS.alternative">Regeling kwijtschelding gemeentelijke belastingen Beek 2023</meta:user-defined>
    <dc:language>nl</dc:language>
    <meta:user-defined meta:name="OVERHEIDop.locatietype/OVERHEIDop.gebiedsmarkering">Gemeente</meta:user-defined>
    <meta:user-defined meta:name="DC.title">Regeling kwijtschelding gemeentelijke belastingen Beek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36</meta:user-defined>
    <meta:user-defined meta:name="OVERHEIDop.betreftRegeling">CVDR696664_1</meta:user-defined>
    <meta:user-defined meta:name="xs:date/OVERHEIDop.startdatum">2023-05-27</meta:user-defined>
    <meta:user-defined meta:name="OVERHEIDop.GmbID/DC.identifier">gmb-2023-231636</meta:user-defined>
    <meta:user-defined meta:name="OVERHEIDop.versieInformatie"/>
  </office:meta>
</office:document-meta>
</file>