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toegekend - Keizer Kar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787</text:span>
          </text:p>
            <text:p text:style-name="common-al">Gemeente Amstelveen heeft op 24 mei 2023 een besluit genomen op de aanvraag alcoholontheffing (tapontheffing) voorplaatsen van twee tappunten tijdens Reünie ter ere van het 65-jarig bestaan van de school op 1 juli 2023. De locatie is Keizer Karel College. De alcohol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478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6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toegekend - Keizer Karel Colleg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31</meta:user-defined>
    <meta:user-defined meta:name="OVERHEIDop.GmbID/DC.identifier">gmb-2023-231631</meta:user-defined>
    <meta:user-defined meta:name="OVERHEIDop.versieInformatie"/>
  </office:meta>
</office:document-meta>
</file>