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wee appartementen Varkensmarkt 10-12 en St Janskerkhof,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voornemens zijn om een omgevingsvergunning te verlenen volgens de uitgebreide procedure met toepassing van artikel 2.12 eerste lid, sub a onder 3° en 2.12 tweede lid Wet algemene bepalingen omgevingsrecht (Wabo), voor: Het realiseren van twee appartementen aan de achterzijde van de Varkensmarkt, met de ingang op het St Janskerkhof.</text:p>
            <text:p text:style-name="common-al"/>
            <text:p text:style-name="common-al">
            <text:span text:style-name="nadrukvet">Terinzagelegging</text:span>
          </text:p>
            <text:p text:style-name="common-al">De aanvraag, de ontwerp-omgevingsvergunning en de bijbehorende stukken liggen ter inzage gedurende zes weken van woensdag 31 mei tot en met dinsdag 11 juli voor een ieder ter inzage op het stadskantoor, Ridderstraat 250, 4101 BK te Culemborg. U kunt ook de ontwerp-omgevingsvergunning inzien via <text:a xlink:href="http://www.ruimtelijkeplannen.nl" xlink:type="simple">www.ruimtelijkeplannen.nl</text:a> met identificatienummer: NL.IMRO.0216.PBVarkensmarkt10-ON01.</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adres bevatten en, gemotiveerd, gedateerd en ondertekend zijn. Een schriftelijke zienswijze kunt u indienen bij het college van Burgemeester en Wethouders, Postbus 136, 4100 AC Culemborg. Voor het indienen van mondelinge zienswijzen, kunt u binnen de vermelde termijn een afspraak maken met medewerkers van de afdeling Ruimtelijke Ordening, bereikbaar op telefoonnummer 0345 – 4777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30 mei 2023</text:span>
            <text:span text:style-name="datum"/>
          </text:p>
          </text:section>
          <text:section text:name="ondertekening_id1-3-2-2-2">
            <text:p><text:span text:style-name="ondertekening_naam">
            <text:span text:style-name="voornaam"/>
            <text:span text:style-name="achternaam"/>
          </text:span></text:p>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16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twee appartementen Varkensmarkt 10-12 en St Janskerkhof, Culemborg</meta:user-defined>
    <meta:user-defined meta:name="DCTERMS.W3CDTF/DCTERMS.available">2023-05-30</meta:user-defined>
    <meta:user-defined meta:name="DCTERMS.W3CDTF/OVERHEIDop.jaargang">2023</meta:user-defined>
    <meta:user-defined meta:name="OVERHEIDop.publicationIssue">231629</meta:user-defined>
    <meta:user-defined meta:name="OVERHEIDop.GmbID/DC.identifier">gmb-2023-231629</meta:user-defined>
    <meta:user-defined meta:name="OVERHEIDop.versieInformatie"/>
  </office:meta>
</office:document-meta>
</file>