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Wolfsberg Horeca B.V., Mooksebaan 12, 6562 KB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16 mei 2023 alcoholwetvergunning </text:p>
            <text:p text:style-name="common-al"/>
            <text:p text:style-name="common-al">
            <text:span text:style-name="nadrukvet">Naam: Wolfsberg Horeca B.V.</text:span>
          </text:p>
            <text:p text:style-name="common-al"/>
            <text:p text:style-name="common-al">
            <text:span text:style-name="nadrukvet">Handelsnaam:<text:span text:style-name="nadrukvet"> Wolfsberg Horeca B.V.</text:span></text:span>
          </text:p>
            <text:p text:style-name="common-al"/>
            <text:p text:style-name="common-al">
            <text:span text:style-name="nadrukvet">Adres: Mooksebaan 12, 6562 KB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162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2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2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03053</meta:user-defined>
    <dc:language>nl</dc:language>
    <meta:user-defined meta:name="OVERHEIDop.locatietype/OVERHEIDop.gebiedsmarkering">Adres</meta:user-defined>
    <meta:user-defined meta:name="DC.title">Verleende alcoholvergunning, Wolfsberg Horeca B.V., Mooksebaan 12, 6562 KB Groesbeek (gemeente Berg en Dal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27</meta:user-defined>
    <meta:user-defined meta:name="OVERHEIDop.GmbID/DC.identifier">gmb-2023-231627</meta:user-defined>
    <meta:user-defined meta:name="OVERHEIDop.versieInformatie"/>
  </office:meta>
</office:document-meta>
</file>