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mond, Wollegras 20, het realiseren van een dakopbouw op een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rmond</text:span>
          </text:p>
            <text:p text:style-name="common-al">Wollegras 20, 7876 TN</text:p>
            <text:p text:style-name="common-al">het realiseren van een dakopbouw op een garage (Z2023-015357)</text:p>
            <text:p text:style-name="common-al">Datum ontvangst: 24 me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31626</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26</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26</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Valthermond, Wollegras 20, het realiseren van een dakopbouw op een garage</meta:user-defined>
    <meta:user-defined meta:name="DCTERMS.W3CDTF/DCTERMS.available">2023-05-26</meta:user-defined>
    <meta:user-defined meta:name="DCTERMS.W3CDTF/OVERHEIDop.jaargang">2023</meta:user-defined>
    <meta:user-defined meta:name="OVERHEIDop.publicationIssue">231626</meta:user-defined>
    <meta:user-defined meta:name="OVERHEIDop.GmbID/DC.identifier">gmb-2023-231626</meta:user-defined>
    <meta:user-defined meta:name="OVERHEIDop.versieInformatie"/>
  </office:meta>
</office:document-meta>
</file>