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beltsweg 7, 7642LL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en bekend gemaakt op de aanvraag Omgevingsvergunning voor het bouwen van een schuur (wijziging op verleende vergunning Z2022-00000250) op locatie Wittebeltsweg 7, 7642LL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875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162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ittebeltsweg 7, 7642LL Wier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24</meta:user-defined>
    <meta:user-defined meta:name="OVERHEIDop.GmbID/DC.identifier">gmb-2023-231624</meta:user-defined>
    <meta:user-defined meta:name="OVERHEIDop.versieInformatie"/>
  </office:meta>
</office:document-meta>
</file>