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in Varsselder </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burgemeester een besluit genomen op de aanvraag voor het organiseren van het evenement Kivada op 8 juli 2023 van 12.00 uur tot 17.00, op 9 juli 2023 van 10.00 uur tot 15.00 uur, op 10 juli 2023 van 13.00 uur tot 24.00 uur en op 11 juli 2023 van 8.30 uur tot 20.00 uur op de locatie Berghseweg 7n te Varsselder.</text:p>
            <text:p text:style-name="common-al">Het besluit is verzonden op 24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162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2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2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in Varsselder</meta:user-defined>
    <meta:user-defined meta:name="DCTERMS.W3CDTF/DCTERMS.available">2023-05-26</meta:user-defined>
    <meta:user-defined meta:name="DCTERMS.W3CDTF/OVERHEIDop.jaargang">2023</meta:user-defined>
    <meta:user-defined meta:name="OVERHEIDop.externeBijlage">Evenementenvergunning Kivada Varsselder.pdf|exb-2023-26050</meta:user-defined>
    <meta:user-defined meta:name="OVERHEIDop.publicationIssue">231623</meta:user-defined>
    <meta:user-defined meta:name="OVERHEIDop.GmbID/DC.identifier">gmb-2023-231623</meta:user-defined>
    <meta:user-defined meta:name="OVERHEIDop.versieInformatie"/>
  </office:meta>
</office:document-meta>
</file>