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ksterveld 136, 4233 GD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heeft de gemeente een aanvraag omgevingsvergunning (regulier) ontvangen voor het perceel Aaksterveld 136, 4233 GD Ameide. De aanvraag is geregistreerd onder zaaknummer OVR-2023-002377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62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2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2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77</meta:user-defined>
    <dc:language>nl</dc:language>
    <meta:user-defined meta:name="OVERHEIDop.locatietype/OVERHEIDop.gebiedsmarkering">Punt</meta:user-defined>
    <meta:user-defined meta:name="DC.title">Ingekomen aanvraag omgevingsvergunning Aaksterveld 136, 4233 GD Ameid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22</meta:user-defined>
    <meta:user-defined meta:name="OVERHEIDop.GmbID/DC.identifier">gmb-2023-231622</meta:user-defined>
    <meta:user-defined meta:name="OVERHEIDop.versieInformatie"/>
  </office:meta>
</office:document-meta>
</file>