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erwijdering wrakken en weesvoertuigen Stede Broec</text:p>
      <text:section text:name="regeling_id1-3-2" text:style-name="regeling">
        <text:section text:name="aanhef_id1-3-2-1" text:style-name="aanhef">
          <text:section text:name="preambule_id1-3-2-1-1" text:style-name="preambule">
            <text:p text:style-name="al">Het college van burgemeester en wethouders van de gemeente Stede Broec</text:p>
            <text:p text:style-name="al"/>
            <text:p text:style-name="al">gelet op:</text:p>
            <text:p text:style-name="al"/>
            <text:list text:style-name="id1-3-2-1-1-5">
              <text:list-item text:style-override="id1-3-2-1-1-5-1">
                <text:number>-</text:number>
                <text:p text:style-name="al">artikel 4:13, van de Algemene plaatselijke verordening Stede Broec 2019 (hierna: Apv);</text:p>
              </text:list-item>
              <text:list-item text:style-override="id1-3-2-1-1-5-2">
                <text:number>-</text:number>
                <text:p text:style-name="al">artikel 5:4, van de Apv;</text:p>
              </text:list-item>
              <text:list-item text:style-override="id1-3-2-1-1-5-3">
                <text:number>-</text:number>
                <text:p text:style-name="al">artikel 5:5, van de Apv;</text:p>
              </text:list-item>
              <text:list-item text:style-override="id1-3-2-1-1-5-4">
                <text:number>-</text:number>
                <text:p text:style-name="al">artikel 5:6, van de Apv;</text:p>
              </text:list-item>
              <text:list-item text:style-override="id1-3-2-1-1-5-5">
                <text:number>-</text:number>
                <text:p text:style-name="al">artikel 5:12, van de Apv;</text:p>
              </text:list-item>
              <text:list-item text:style-override="id1-3-2-1-1-5-6">
                <text:number>-</text:number>
                <text:p text:style-name="al">artikel 5:25a, van de Apv;</text:p>
              </text:list-item>
              <text:list-item text:style-override="id1-3-2-1-1-5-7">
                <text:number>-</text:number>
                <text:p text:style-name="al">artikel 125 en verder van de Gemeentewet;</text:p>
              </text:list-item>
              <text:list-item text:style-override="id1-3-2-1-1-5-8">
                <text:number>-</text:number>
                <text:p text:style-name="al">artikel 5:21 en verder van de Algemene wet bestuursrecht (hierna: Awb). </text:p>
              </text:list-item>
            </text:list>
            <text:p text:style-name="al">overwegende:</text:p>
            <text:p text:style-name="al"/>
            <text:list text:style-name="id1-3-2-1-1-8">
              <text:list-item text:style-override="id1-3-2-1-1-8-1">
                <text:number>-</text:number>
                <text:p text:style-name="al">dat er op diverse plaatsen in de openbare ruimte wrakken en weesvoertuigen worden aangetroffen, deze wrakken en weesvoertuigen het uiterlijk aanzien van de openbare ruimte aantasten, de bruikbaarheid van de openbare ruimte - zoals wegen en voetpaden - kunnen verminderen en/of tenietdoen en kunnen zorgen voor onveilige situaties;</text:p>
              </text:list-item>
              <text:list-item text:style-override="id1-3-2-1-1-8-2">
                <text:number>-</text:number>
                <text:p text:style-name="al">dat het achterlaten van wrakken en weesvoertuigen in de openbare ruimte van de gemeente leidt tot overlast en vraagt om handhaving;</text:p>
              </text:list-item>
            </text:list>
            <text:p text:style-name="al">besluit vast te stellen de navolgende:</text:p>
            <text:p text:style-name="al"/>
            <text:p text:style-name="al">
            <text:span text:style-name="nadrukvet">Beleidsregels verwijdering wrakken en weesvoertuigen Stede Broec.</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 en begripsomschrijvingen</text:p>
            <text:section text:name="artikel_id1-3-2-2-1-2" text:style-name="artikel">
              <text:p text:style-name="artikel_kop_titel"><text:span text:style-name="artikel_kop_label">Artikel</text:span> <text:span text:style-name="artikel_kop_nr">1:1</text:span> Begripsomschrijvingen</text:p>
              <text:p text:style-name="al">In deze beleidsregels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cur">RVV 1990</text:span>
                      </text:p>
                    </table:table-cell>
                    <table:table-cell table:style-name="entry" table:number-rows-spanned="1" table:number-columns-spanned="1">
                      <text:p text:style-name="table_al">Reglement verkeersregels en verkeerstekens 19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cur">Wet</text:span>
                      </text:p>
                    </table:table-cell>
                    <table:table-cell table:style-name="entry" table:number-rows-spanned="1" table:number-columns-spanned="1">
                      <text:p text:style-name="table_al">Wegenverkeerswet 199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cur">Voertuig</text:span>
                      </text:p>
                    </table:table-cell>
                    <table:table-cell table:style-name="entry" table:number-rows-spanned="1" table:number-columns-spanned="1">
                      <text:p text:style-name="table_al">hetgeen hieronder wordt verstaan conform het RVV.</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span text:style-name="nadrukcur">Motorrijtuig</text:span>
                      </text:p>
                    </table:table-cell>
                    <table:table-cell table:style-name="entry" table:number-rows-spanned="1" table:number-columns-spanned="1">
                      <text:p text:style-name="table_al">hetgeen hieronder wordt verstaan conform de we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ext:span text:style-name="nadrukcur">College</text:span>
                      </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ext:span text:style-name="nadrukcur">Wm</text:span>
                      </text:p>
                    </table:table-cell>
                    <table:table-cell table:style-name="entry" table:number-rows-spanned="1" table:number-columns-spanned="1">
                      <text:p text:style-name="table_al">Wet Milieubeheer.</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Autowrak</text:p>
              <text:list text:style-name="id1-3-2-2-1-3-2">
                <text:list-item text:style-override="id1-3-2-2-1-3-2">
                  <text:number>1.</text:number>
                  <text:p text:style-name="al">Een motorvoertuig op meer dan twee wielen wordt als autowrak aangemerkt als het rijtechnisch in onvoldoende staat van onderhoud verkeert. </text:p>
                </text:list-item>
                <text:list-item text:style-override="id1-3-2-2-1-3-3">
                  <text:number>2.</text:number>
                  <text:p text:style-name="al">Het motorvoertuig verkeert in deze staat van onderhoud als:</text:p>
                  <text:list text:style-name="id1-3-2-2-1-3-3-3">
                    <text:list-item text:style-override="id1-3-2-2-1-3-3-3-1">
                      <text:number>a.</text:number>
                      <text:p text:style-name="al">het voertuig milieuverontreiniging veroorzaakt;</text:p>
                    </text:list-item>
                    <text:list-item text:style-override="id1-3-2-2-1-3-3-3-2">
                      <text:number>b.</text:number>
                      <text:p text:style-name="al">het voertuig grote ongeval schade heeft;</text:p>
                    </text:list-item>
                    <text:list-item text:style-override="id1-3-2-2-1-3-3-3-3">
                      <text:number>c.</text:number>
                      <text:p text:style-name="al">het voertuig op meerdere belangrijke plaatsen (chassis) is doorgeroest;</text:p>
                    </text:list-item>
                    <text:list-item text:style-override="id1-3-2-2-1-3-3-3-4">
                      <text:number>d.</text:number>
                      <text:p text:style-name="al">het voertuig ernstig is versleten en/of er ten minste twee van de volgende onderdelen ontbreken en/of zijn vernield: </text:p>
                      <text:list text:style-name="id1-3-2-2-1-3-3-3-4-3">
                        <text:list-item text:style-override="id1-3-2-2-1-3-3-3-4-3-1">
                          <text:number>1°.</text:number>
                          <text:p text:style-name="al">kenteken;</text:p>
                        </text:list-item>
                        <text:list-item text:style-override="id1-3-2-2-1-3-3-3-4-3-2">
                          <text:number>2°.</text:number>
                          <text:p text:style-name="al">één of meerdere ruiten;</text:p>
                        </text:list-item>
                        <text:list-item text:style-override="id1-3-2-2-1-3-3-3-4-3-3">
                          <text:number>3°.</text:number>
                          <text:p text:style-name="al">een of meerdere koplampen en/of achterlichten;</text:p>
                        </text:list-item>
                        <text:list-item text:style-override="id1-3-2-2-1-3-3-3-4-3-4">
                          <text:number>4°.</text:number>
                          <text:p text:style-name="al">het interieur;</text:p>
                        </text:list-item>
                        <text:list-item text:style-override="id1-3-2-2-1-3-3-3-4-3-5">
                          <text:number>5°.</text:number>
                          <text:p text:style-name="al">dashboard;</text:p>
                        </text:list-item>
                        <text:list-item text:style-override="id1-3-2-2-1-3-3-3-4-3-6">
                          <text:number>6°.</text:number>
                          <text:p text:style-name="al">één of meerdere portieren;</text:p>
                        </text:list-item>
                        <text:list-item text:style-override="id1-3-2-2-1-3-3-3-4-3-7">
                          <text:number>7°.</text:number>
                          <text:p text:style-name="al">(deels) loshangende bedrading;</text:p>
                        </text:list-item>
                        <text:list-item text:style-override="id1-3-2-2-1-3-3-3-4-3-8">
                          <text:number>8°.</text:number>
                          <text:p text:style-name="al">(deels) loshangende beplating;</text:p>
                        </text:list-item>
                        <text:list-item text:style-override="id1-3-2-2-1-3-3-3-4-3-9">
                          <text:number>9°.</text:number>
                          <text:p text:style-name="al">vloerdelen.</text:p>
                        </text:list-item>
                      </text:list>
                    </text:list-item>
                  </text:list>
                </text:list-item>
                <text:list-item text:style-override="id1-3-2-2-1-3-4">
                  <text:number>3.</text:number>
                  <text:p text:style-name="al">Als autowrak wordt tevens aangemerkt een motorvoertuig waarvan:</text:p>
                  <text:list text:style-name="id1-3-2-2-1-3-4-3">
                    <text:list-item text:style-override="id1-3-2-2-1-3-4-3-1">
                      <text:number>a.</text:number>
                      <text:p text:style-name="al">de aanwezigheid het uiterlijk aanzien van de gemeente schaadt dan wel overlast en/of hinder veroorzaakt.</text:p>
                    </text:list-item>
                    <text:list-item text:style-override="id1-3-2-2-1-3-4-3-2">
                      <text:number>b.</text:number>
                      <text:p text:style-name="al">door feiten en/of omstandigheden blijkt dat het motorvoertuig langer dan twee maanden niet meer in gebruik is; </text:p>
                    </text:list-item>
                    <text:list-item text:style-override="id1-3-2-2-1-3-4-3-3">
                      <text:number>c.</text:number>
                      <text:p text:style-name="al">de eigenaar onbekend en/of niet traceerbaar is.</text:p>
                    </text:list-item>
                  </text:list>
                </text:list-item>
              </text:list>
            </text:section>
            <text:section text:name="artikel_id1-3-2-2-1-4" text:style-name="artikel">
              <text:p text:style-name="artikel_kop_titel"><text:span text:style-name="artikel_kop_label">Artikel</text:span> <text:span text:style-name="artikel_kop_nr">1:3</text:span> Aanhangwagenwrak</text:p>
              <text:list text:style-name="id1-3-2-2-1-4-2">
                <text:list-item text:style-override="id1-3-2-2-1-4-2">
                  <text:number>1.</text:number>
                  <text:p text:style-name="al">Een aanhangwagen wordt als wrak aangemerkt als het rijtechnisch in onvoldoende staat van onderhoud verkeert. </text:p>
                </text:list-item>
                <text:list-item text:style-override="id1-3-2-2-1-4-3">
                  <text:number>2.</text:number>
                  <text:p text:style-name="al">De aanhangwagen verkeert in deze staat van onderhoud als:</text:p>
                  <text:list text:style-name="id1-3-2-2-1-4-3-3">
                    <text:list-item text:style-override="id1-3-2-2-1-4-3-3-1">
                      <text:number>a.</text:number>
                      <text:p text:style-name="al">de aanhangwagen niet meer voor de oorspronkelijke staat is te gebruiken;</text:p>
                    </text:list-item>
                    <text:list-item text:style-override="id1-3-2-2-1-4-3-3-2">
                      <text:number>b.</text:number>
                      <text:p text:style-name="al">het interieur van de aanhangwagen, indien sprake is van een caravan, is vernield;</text:p>
                    </text:list-item>
                    <text:list-item text:style-override="id1-3-2-2-1-4-3-3-3">
                      <text:number>c.</text:number>
                      <text:p text:style-name="al">de aanhangwagen ernstig is versleten en/of er tenminste twee van de volgende onderdelen ontbreken en/of zijn vernield:</text:p>
                      <text:list text:style-name="id1-3-2-2-1-4-3-3-3-3">
                        <text:list-item text:style-override="id1-3-2-2-1-4-3-3-3-3-1">
                          <text:number>1°.</text:number>
                          <text:p text:style-name="al">kenteken;</text:p>
                        </text:list-item>
                        <text:list-item text:style-override="id1-3-2-2-1-4-3-3-3-3-2">
                          <text:number>2°.</text:number>
                          <text:p text:style-name="al">dissel/triangel;</text:p>
                        </text:list-item>
                        <text:list-item text:style-override="id1-3-2-2-1-4-3-3-3-3-3">
                          <text:number>3°.</text:number>
                          <text:p text:style-name="al">één of meerdere wielen;</text:p>
                        </text:list-item>
                        <text:list-item text:style-override="id1-3-2-2-1-4-3-3-3-3-4">
                          <text:number>4°.</text:number>
                          <text:p text:style-name="al">opbouw;</text:p>
                        </text:list-item>
                        <text:list-item text:style-override="id1-3-2-2-1-4-3-3-3-3-5">
                          <text:number>5°.</text:number>
                          <text:p text:style-name="al">achterlichten.</text:p>
                        </text:list-item>
                      </text:list>
                    </text:list-item>
                  </text:list>
                </text:list-item>
                <text:list-item text:style-override="id1-3-2-2-1-4-4">
                  <text:number>3.</text:number>
                  <text:p text:style-name="al">Als aanhangwagenwrak wordt tevens aangemerkt een aanhangwagen waarvan:</text:p>
                  <text:list text:style-name="id1-3-2-2-1-4-4-3">
                    <text:list-item text:style-override="id1-3-2-2-1-4-4-3-1">
                      <text:number>a.</text:number>
                      <text:p text:style-name="al">de aanwezigheid het uiterlijk aanzien van de gemeente schaadt dan wel overlast en/of hinder veroorzaakt.</text:p>
                    </text:list-item>
                    <text:list-item text:style-override="id1-3-2-2-1-4-4-3-2">
                      <text:number>b.</text:number>
                      <text:p text:style-name="al">door feiten en/of omstandigheden blijkt dat het motorvoertuig langer dan twee maanden niet meer in gebruik is; </text:p>
                    </text:list-item>
                    <text:list-item text:style-override="id1-3-2-2-1-4-4-3-3">
                      <text:number>c.</text:number>
                      <text:p text:style-name="al">de eigenaar onbekend en/of niet traceerbaar is.</text:p>
                    </text:list-item>
                  </text:list>
                </text:list-item>
              </text:list>
            </text:section>
            <text:section text:name="artikel_id1-3-2-2-1-5" text:style-name="artikel">
              <text:p text:style-name="artikel_kop_titel"><text:span text:style-name="artikel_kop_label">Artikel</text:span> <text:span text:style-name="artikel_kop_nr">1:4</text:span> Brom-/motorfietswrak</text:p>
              <text:list text:style-name="id1-3-2-2-1-5-2">
                <text:list-item text:style-override="id1-3-2-2-1-5-2">
                  <text:number>1.</text:number>
                  <text:p text:style-name="al">Een brom-/motorfiets wordt als wrak aangemerkt als het rijtechnisch in onvoldoende staat van onderhoud verkeert. </text:p>
                </text:list-item>
                <text:list-item text:style-override="id1-3-2-2-1-5-3">
                  <text:number>2.</text:number>
                  <text:p text:style-name="al">De brom-/motorfiets verkeert in deze staat van onderhoud als:</text:p>
                  <text:list text:style-name="id1-3-2-2-1-5-3-3">
                    <text:list-item text:style-override="id1-3-2-2-1-5-3-3-1">
                      <text:number>a.</text:number>
                      <text:p text:style-name="al">de brom-/motorfiets milieuverontreiniging veroorzaakt;</text:p>
                    </text:list-item>
                    <text:list-item text:style-override="id1-3-2-2-1-5-3-3-2">
                      <text:number>b.</text:number>
                      <text:p text:style-name="al">de brom-/motorfiets ernstig is versleten en/of er tenminste twee van de volgende zichtbare onderdelen ontbreken en/of zijn vernield:</text:p>
                      <text:list text:style-name="id1-3-2-2-1-5-3-3-2-3">
                        <text:list-item text:style-override="id1-3-2-2-1-5-3-3-2-3-1">
                          <text:number>1°.</text:number>
                          <text:p text:style-name="al">stuur;</text:p>
                        </text:list-item>
                        <text:list-item text:style-override="id1-3-2-2-1-5-3-3-2-3-2">
                          <text:number>2°.</text:number>
                          <text:p text:style-name="al">zadel/buddyseat;</text:p>
                        </text:list-item>
                        <text:list-item text:style-override="id1-3-2-2-1-5-3-3-2-3-3">
                          <text:number>3°.</text:number>
                          <text:p text:style-name="al">één of meerdere wielen;</text:p>
                        </text:list-item>
                        <text:list-item text:style-override="id1-3-2-2-1-5-3-3-2-3-4">
                          <text:number>4°.</text:number>
                          <text:p text:style-name="al">trappers/voetsteunen;</text:p>
                        </text:list-item>
                        <text:list-item text:style-override="id1-3-2-2-1-5-3-3-2-3-5">
                          <text:number>5°.</text:number>
                          <text:p text:style-name="al">aandrijfmechanisme (motor);</text:p>
                        </text:list-item>
                        <text:list-item text:style-override="id1-3-2-2-1-5-3-3-2-3-6">
                          <text:number>6°.</text:number>
                          <text:p text:style-name="al">benzinetank/LPG-tank;</text:p>
                        </text:list-item>
                        <text:list-item text:style-override="id1-3-2-2-1-5-3-3-2-3-7">
                          <text:number>7°.</text:number>
                          <text:p text:style-name="al">(deels) loshangende bedrading;</text:p>
                        </text:list-item>
                        <text:list-item text:style-override="id1-3-2-2-1-5-3-3-2-3-8">
                          <text:number>8°.</text:number>
                          <text:p text:style-name="al">kenteken.</text:p>
                        </text:list-item>
                      </text:list>
                    </text:list-item>
                  </text:list>
                </text:list-item>
                <text:list-item text:style-override="id1-3-2-2-1-5-4">
                  <text:number>3.</text:number>
                  <text:p text:style-name="al">Als brom-/motorfietswrak wordt tevens aangemerkt een brom-/motorfiets waarvan:</text:p>
                  <text:list text:style-name="id1-3-2-2-1-5-4-3">
                    <text:list-item text:style-override="id1-3-2-2-1-5-4-3-1">
                      <text:number>a.</text:number>
                      <text:p text:style-name="al">de aanwezigheid het uiterlijk aanzien van de gemeente schaadt dan wel overlast en/of hinder veroorzaakt;</text:p>
                    </text:list-item>
                    <text:list-item text:style-override="id1-3-2-2-1-5-4-3-2">
                      <text:number>b.</text:number>
                      <text:p text:style-name="al">door feiten en/of omstandigheden blijkt dat de brom-/motorfiets langer dan twee maanden niet meer in gebruik is;</text:p>
                    </text:list-item>
                    <text:list-item text:style-override="id1-3-2-2-1-5-4-3-3">
                      <text:number>c.</text:number>
                      <text:p text:style-name="al">de eigenaar onbekend en/of niet traceerbaar is.</text:p>
                    </text:list-item>
                  </text:list>
                </text:list-item>
              </text:list>
            </text:section>
            <text:section text:name="artikel_id1-3-2-2-1-6" text:style-name="artikel">
              <text:p text:style-name="artikel_kop_titel"><text:span text:style-name="artikel_kop_label">Artikel</text:span> <text:span text:style-name="artikel_kop_nr">1:5</text:span> Fietswrak</text:p>
              <text:list text:style-name="id1-3-2-2-1-6-2">
                <text:list-item text:style-override="id1-3-2-2-1-6-2">
                  <text:number>1.</text:number>
                  <text:p text:style-name="al">Een fiets wordt als wrak aangemerkt als het rijtechnisch in onvoldoende staat van onderhoud verkeert of niet meer voor het oorspronkelijke doel is te gebruiken. </text:p>
                </text:list-item>
                <text:list-item text:style-override="id1-3-2-2-1-6-3">
                  <text:number>2.</text:number>
                  <text:p text:style-name="al">De fiets verkeert in deze staat van onderhoud als de fiets ernstig is versleten en/of er tenminste twee van de volgende zichtbare onderdelen ontbreken en/of zijn vernield:</text:p>
                  <text:list text:style-name="id1-3-2-2-1-6-3-3">
                    <text:list-item text:style-override="id1-3-2-2-1-6-3-3-1">
                      <text:number>1°.</text:number>
                      <text:p text:style-name="al">stuur;</text:p>
                    </text:list-item>
                    <text:list-item text:style-override="id1-3-2-2-1-6-3-3-2">
                      <text:number>2°.</text:number>
                      <text:p text:style-name="al">Zadel;</text:p>
                    </text:list-item>
                    <text:list-item text:style-override="id1-3-2-2-1-6-3-3-3">
                      <text:number>3°.</text:number>
                      <text:p text:style-name="al">één of meerdere wielen;</text:p>
                    </text:list-item>
                    <text:list-item text:style-override="id1-3-2-2-1-6-3-3-4">
                      <text:number>4°.</text:number>
                      <text:p text:style-name="al">aandrijfmechanisme (trappers, ketting, tandwielen);</text:p>
                    </text:list-item>
                    <text:list-item text:style-override="id1-3-2-2-1-6-3-3-5">
                      <text:number>5°.</text:number>
                      <text:p text:style-name="al">voorvork;</text:p>
                    </text:list-item>
                    <text:list-item text:style-override="id1-3-2-2-1-6-3-3-6">
                      <text:number>6°.</text:number>
                      <text:p text:style-name="al">rem(men).</text:p>
                    </text:list-item>
                  </text:list>
                </text:list-item>
                <text:list-item text:style-override="id1-3-2-2-1-6-4">
                  <text:number>3.</text:number>
                  <text:p text:style-name="al">Als fietswrak wordt tevens aangemerkt een fiets waarvan:</text:p>
                  <text:list text:style-name="id1-3-2-2-1-6-4-3">
                    <text:list-item text:style-override="id1-3-2-2-1-6-4-3-1">
                      <text:number>a.</text:number>
                      <text:p text:style-name="al">de aanwezigheid het uiterlijk aanzien van de gemeente schaadt dan wel overlast en/of hinder veroorzaakt;</text:p>
                    </text:list-item>
                    <text:list-item text:style-override="id1-3-2-2-1-6-4-3-2">
                      <text:number>b.</text:number>
                      <text:p text:style-name="al">door feiten en/of omstandigheden blijkt dat de fiets langer dan twee maanden niet meer in gebruik is;</text:p>
                    </text:list-item>
                    <text:list-item text:style-override="id1-3-2-2-1-6-4-3-3">
                      <text:number>c.</text:number>
                      <text:p text:style-name="al">de eigenaar onbekend en/of niet traceerbaar is.</text:p>
                    </text:list-item>
                  </text:list>
                </text:list-item>
              </text:list>
            </text:section>
            <text:section text:name="artikel_id1-3-2-2-1-7" text:style-name="artikel">
              <text:p text:style-name="artikel_kop_titel"><text:span text:style-name="artikel_kop_label">Artikel</text:span> <text:span text:style-name="artikel_kop_nr">1:6</text:span> Vaartuigwrak</text:p>
              <text:list text:style-name="id1-3-2-2-1-7-2">
                <text:list-item text:style-override="id1-3-2-2-1-7-2">
                  <text:number>1.</text:number>
                  <text:p text:style-name="al">Een vaartuig wordt als wrak aangemerkt als het vaartechnisch in onvoldoende staat van onderhoud en in kennelijk verwaarloosde toestand verkeert.</text:p>
                </text:list-item>
                <text:list-item text:style-override="id1-3-2-2-1-7-3">
                  <text:number>2.</text:number>
                  <text:p text:style-name="al">Het vaartuig verkeert in deze staat van onderhoud als:</text:p>
                  <text:list text:style-name="id1-3-2-2-1-7-3-3">
                    <text:list-item text:style-override="id1-3-2-2-1-7-3-3-1">
                      <text:number>a.</text:number>
                      <text:p text:style-name="al">het vaartuig milieuverontreiniging veroorzaakt;</text:p>
                    </text:list-item>
                    <text:list-item text:style-override="id1-3-2-2-1-7-3-3-2">
                      <text:number>b.</text:number>
                      <text:p text:style-name="al">het vaartuig niet meer voor het oorspronkelijke doel is te gebruiken; </text:p>
                    </text:list-item>
                    <text:list-item text:style-override="id1-3-2-2-1-7-3-3-3">
                      <text:number>c.</text:number>
                      <text:p text:style-name="al">het vaartuig deels of geheel is gezonken en/of onder water ligt dan wel vol water staat;</text:p>
                    </text:list-item>
                    <text:list-item text:style-override="id1-3-2-2-1-7-3-3-4">
                      <text:number>d.</text:number>
                      <text:p text:style-name="al">het vaartuig ernstig is versleten en/of er tenminste twee van de volgende zichtbare onderdelen ontbreken en/of zijn vernield: </text:p>
                      <text:list text:style-name="id1-3-2-2-1-7-3-3-4-3">
                        <text:list-item text:style-override="id1-3-2-2-1-7-3-3-4-3-1">
                          <text:number>1°.</text:number>
                          <text:p text:style-name="al">bodemdelen;</text:p>
                        </text:list-item>
                        <text:list-item text:style-override="id1-3-2-2-1-7-3-3-4-3-2">
                          <text:number>2°.</text:number>
                          <text:p text:style-name="al">(deels) loshangende beplating;</text:p>
                        </text:list-item>
                        <text:list-item text:style-override="id1-3-2-2-1-7-3-3-4-3-3">
                          <text:number>3°.</text:number>
                          <text:p text:style-name="al">aandrijfmechanisme (motor);</text:p>
                        </text:list-item>
                        <text:list-item text:style-override="id1-3-2-2-1-7-3-3-4-3-4">
                          <text:number>4°.</text:number>
                          <text:p text:style-name="al">het interieur;</text:p>
                        </text:list-item>
                        <text:list-item text:style-override="id1-3-2-2-1-7-3-3-4-3-5">
                          <text:number>5°.</text:number>
                          <text:p text:style-name="al">dashboard.</text:p>
                        </text:list-item>
                      </text:list>
                    </text:list-item>
                  </text:list>
                </text:list-item>
                <text:list-item text:style-override="id1-3-2-2-1-7-4">
                  <text:number>3.</text:number>
                  <text:p text:style-name="al">Als vaartuigwrak wordt tevens aangemerkt een vaartuig waarvan:</text:p>
                  <text:list text:style-name="id1-3-2-2-1-7-4-3">
                    <text:list-item text:style-override="id1-3-2-2-1-7-4-3-1">
                      <text:number>a.</text:number>
                      <text:p text:style-name="al">de aanwezigheid het uiterlijk aanzien van de gemeente schaadt dan wel overlast en/of hinder veroorzaakt;</text:p>
                    </text:list-item>
                    <text:list-item text:style-override="id1-3-2-2-1-7-4-3-2">
                      <text:number>b.</text:number>
                      <text:p text:style-name="al">door feiten en/of omstandigheden blijkt dat het vaartuig langer dan twee maanden niet meer in gebruik is;</text:p>
                    </text:list-item>
                    <text:list-item text:style-override="id1-3-2-2-1-7-4-3-3">
                      <text:number>c.</text:number>
                      <text:p text:style-name="al">de eigenaar onbekend en/of niet traceerbaar is.</text:p>
                    </text:list-item>
                  </text:list>
                </text:list-item>
              </text:list>
            </text:section>
            <text:section text:name="artikel_id1-3-2-2-1-8" text:style-name="artikel">
              <text:p text:style-name="artikel_kop_titel"><text:span text:style-name="artikel_kop_label">Artikel</text:span> <text:span text:style-name="artikel_kop_nr">1:7</text:span> Weesvoertuig</text:p>
              <text:p text:style-name="al">Een voertuig zoals bedoeld in de wet of conform de RVV 1990 wordt aangemerkt als weesvoertuig als het voertuig langer dan twee maanden niet wordt gebruikt. Dit voertuig verkeert in voldoende staat van onderhoud maar behoort klaarblijkelijk aan niemand meer toe.</text:p>
            </text:section>
            <text:p text:style-name="hoofdstuk_bottom"/>
          </text:section>
          <text:section text:name="hoofdstuk_id1-3-2-2-2" text:style-name="hoofdstuk">
            <text:p text:style-name="hoofdstuk_kop"><text:span text:style-name="label">Hoofdstuk</text:span> <text:span text:style-name="nr">2</text:span> Procedure wrakken en weesvoertuigen</text:p>
            <text:section text:name="artikel_id1-3-2-2-2-2" text:style-name="artikel">
              <text:p text:style-name="artikel_kop_titel"><text:span text:style-name="artikel_kop_label">Artikel</text:span> <text:span text:style-name="artikel_kop_nr">2:1</text:span> Spoedeisende bestuursdwang wrakken en weesvoertuigen</text:p>
              <text:list text:style-name="id1-3-2-2-2-2-2">
                <text:list-item text:style-override="id1-3-2-2-2-2-2">
                  <text:number>1.</text:number>
                  <text:p text:style-name="al">Indien het wrak of weesvoertuig een direct gevaar is voor de verontreiniging van het milieu, het gebruik van de openbare ruimte, de verkeersveiligheid of de veiligheid van burgers wordt er gebruik gemaakt van (spoedeisende) bestuursdwang conform artikel 5:31 van de Algemene wet bestuursrecht om het betreffende wrak of weesvoertuig direct te verwijderen. </text:p>
                </text:list-item>
                <text:list-item text:style-override="id1-3-2-2-2-2-3">
                  <text:number>2.</text:number>
                  <text:p text:style-name="al">Alvorens er tot verwijdering van het wrak of weesvoertuig wordt overgegaan wordt:</text:p>
                  <text:list text:style-name="id1-3-2-2-2-2-3-3">
                    <text:list-item text:style-override="id1-3-2-2-2-2-3-3-1">
                      <text:number>a.</text:number>
                      <text:p text:style-name="al">er gekeken of het wrak of weesvoertuig als gestolen geregistreerd staat;</text:p>
                    </text:list-item>
                    <text:list-item text:style-override="id1-3-2-2-2-2-3-3-2">
                      <text:number>b.</text:number>
                      <text:p text:style-name="al">er een overzichtssituatie gemaakt, middels een afbeelding, waaruit blijkt dat het wrak of het weesvoertuig gevaar oplevert voor de bruikbaarheid van de openbare ruimte of voor het doelmatig en veilig gebruik daarvan.</text:p>
                    </text:list-item>
                  </text:list>
                </text:list-item>
                <text:list-item text:style-override="id1-3-2-2-2-2-4">
                  <text:number>3.</text:number>
                  <text:p text:style-name="al">Indien tot verwijdering van het wrak of het weesvoertuig is overgegaan wordt:</text:p>
                  <text:list text:style-name="id1-3-2-2-2-2-4-3">
                    <text:list-item text:style-override="id1-3-2-2-2-2-4-3-1">
                      <text:number>a.</text:number>
                      <text:p text:style-name="al">het wrak of het weesvoertuig overgebracht naar een bewaarplaats en voor de duur van dertien weken bewaard. Conform artikel 5:30 Awb mag het wrak of het weesvoertuig na dertien weken worden verkocht of worden vernietigd;</text:p>
                    </text:list-item>
                    <text:list-item text:style-override="id1-3-2-2-2-2-4-3-2">
                      <text:number>b.</text:number>
                      <text:p text:style-name="al">er zo spoedig mogelijk alsnog een schriftelijk besluit opgemaakt;</text:p>
                    </text:list-item>
                    <text:list-item text:style-override="id1-3-2-2-2-2-4-3-3">
                      <text:number>c.</text:number>
                      <text:p text:style-name="al">er een kopie van het besluit gemaakt en (indien bekend) het origineel meegegeven aan de eigenaar van het wrak of het weesvoertuig.</text:p>
                    </text:list-item>
                  </text:list>
                </text:list-item>
                <text:list-item text:style-override="id1-3-2-2-2-2-5">
                  <text:number>4.</text:number>
                  <text:p text:style-name="al">Van de termijn zoals bedoeld in het derde lid van dit artikel kan worden afgeweken indien de kosten van de totale handhaving onevenredig hoog worden ten opzichte van de waarde van het wrak of het weesvoertuig.</text:p>
                </text:list-item>
              </text:list>
            </text:section>
            <text:section text:name="artikel_id1-3-2-2-2-3" text:style-name="artikel">
              <text:p text:style-name="artikel_kop_titel"><text:span text:style-name="artikel_kop_label">Artikel</text:span> <text:span text:style-name="artikel_kop_nr">2:2</text:span> Bestuursdwang wrakken</text:p>
              <text:list text:style-name="id1-3-2-2-2-3-2">
                <text:list-item text:style-override="id1-3-2-2-2-3-2">
                  <text:number>1.</text:number>
                  <text:p text:style-name="al">Wrakken die op of aan de weg of in fietsenrekken staan worden verwijderd conform artikel 5:24 Awb.</text:p>
                </text:list-item>
                <text:list-item text:style-override="id1-3-2-2-2-3-3">
                  <text:number>2.</text:number>
                  <text:p text:style-name="al">Alvorens er tot verwijdering wordt overgegaan:</text:p>
                  <text:list text:style-name="id1-3-2-2-2-3-3-3">
                    <text:list-item text:style-override="id1-3-2-2-2-3-3-3-1">
                      <text:number>a.</text:number>
                      <text:p text:style-name="al">wordt er gekeken of het wrak als gestolen geregistreerd staat;</text:p>
                    </text:list-item>
                    <text:list-item text:style-override="id1-3-2-2-2-3-3-3-2">
                      <text:number>b.</text:number>
                      <text:p text:style-name="al">maakt de gemeente, middels een aanduiding (sticker), op het wrak de vooraankondiging bekend van de toepassing bestuursdwang; </text:p>
                    </text:list-item>
                    <text:list-item text:style-override="id1-3-2-2-2-3-3-3-3">
                      <text:number>c.</text:number>
                      <text:p text:style-name="al">maakt de gemeente, middels de aanduiding (sticker), bekend dat het wrak binnen veertien dagen verwijderd dient te worden;</text:p>
                    </text:list-item>
                    <text:list-item text:style-override="id1-3-2-2-2-3-3-3-4">
                      <text:number>d.</text:number>
                      <text:p text:style-name="al">maakt de gemeente een overzichtssituatie, middels een afbeelding, waaruit blijkt dat de sticker zichtbaar is aangebracht op het wrak;</text:p>
                    </text:list-item>
                    <text:list-item text:style-override="id1-3-2-2-2-3-3-3-5">
                      <text:number>e.</text:number>
                      <text:p text:style-name="al">stelt de gemeente per te verwijderen wrak een last onder bestuursdwang op.</text:p>
                    </text:list-item>
                  </text:list>
                </text:list-item>
                <text:list-item text:style-override="id1-3-2-2-2-3-4">
                  <text:number>3.</text:number>
                  <text:p text:style-name="al">Indien tot verwijdering van het wrak is overgegaan wordt:</text:p>
                  <text:list text:style-name="id1-3-2-2-2-3-4-3">
                    <text:list-item text:style-override="id1-3-2-2-2-3-4-3-1">
                      <text:number>a.</text:number>
                      <text:p text:style-name="al">het wrak overgebracht naar een bewaarplaats en voor de duur van dertien weken bewaard. Conform artikel 5:30 Awb mag het wrak na dertien weken worden verkocht of worden vernietigd;</text:p>
                    </text:list-item>
                    <text:list-item text:style-override="id1-3-2-2-2-3-4-3-2">
                      <text:number>b.</text:number>
                      <text:p text:style-name="al">er een kopie van de overzichtssituatie gemaakt en (indien bekend) het origineel meegegeven aan de eigenaar van het wrak.</text:p>
                    </text:list-item>
                  </text:list>
                </text:list-item>
                <text:list-item text:style-override="id1-3-2-2-2-3-5">
                  <text:number>4.</text:number>
                  <text:p text:style-name="al">Van de termijn zoals bedoeld in het derde lid van dit artikel kan worden afgeweken indien de kosten van de totale handhaving onevenredig hoog worden ten opzichte van de waarde van het wrak.</text:p>
                </text:list-item>
              </text:list>
            </text:section>
            <text:section text:name="artikel_id1-3-2-2-2-4" text:style-name="artikel">
              <text:p text:style-name="artikel_kop_titel"><text:span text:style-name="artikel_kop_label">Artikel</text:span> <text:span text:style-name="artikel_kop_nr">2:3</text:span> Bestuursdwang weesvoertuigen</text:p>
              <text:list text:style-name="id1-3-2-2-2-4-2">
                <text:list-item text:style-override="id1-3-2-2-2-4-2">
                  <text:number>1.</text:number>
                  <text:p text:style-name="al">Weesvoertuigen die op of aan de weg of in fietsenrekken staan worden verwijderd conform artikel 5:24 Awb.</text:p>
                </text:list-item>
                <text:list-item text:style-override="id1-3-2-2-2-4-3">
                  <text:number>2.</text:number>
                  <text:p text:style-name="al">Alvorens er tot verwijdering wordt overgegaan:</text:p>
                  <text:list text:style-name="id1-3-2-2-2-4-3-3">
                    <text:list-item text:style-override="id1-3-2-2-2-4-3-3-1">
                      <text:number>a.</text:number>
                      <text:p text:style-name="al">wordt er gekeken of het weesvoertuig als gestolen geregistreerd staat;</text:p>
                    </text:list-item>
                    <text:list-item text:style-override="id1-3-2-2-2-4-3-3-2">
                      <text:number>b.</text:number>
                      <text:p text:style-name="al">maakt de gemeente bij het aantreffen van een weesvoertuig een overzichtssituatie, middels een afbeelding, waaruit blijkt op welke datum de gemeente het weesvoertuig aantrof;</text:p>
                    </text:list-item>
                    <text:list-item text:style-override="id1-3-2-2-2-4-3-3-3">
                      <text:number>c.</text:number>
                      <text:p text:style-name="al">maakt de gemeente, na twee maanden bij het aantreffen van het weesvoertuig op dezelfde locatie, middels de aanduiding (sticker), bekend dat het weesvoertuig binnen veertien dagen verwijderd dient te worden;</text:p>
                    </text:list-item>
                    <text:list-item text:style-override="id1-3-2-2-2-4-3-3-4">
                      <text:number>d.</text:number>
                      <text:p text:style-name="al">maakt de gemeente een overzichtssituatie, middels een afbeelding, waaruit blijkt dat de sticker zichtbaar is aangebracht op het weesvoertuig;</text:p>
                    </text:list-item>
                    <text:list-item text:style-override="id1-3-2-2-2-4-3-3-5">
                      <text:number>e.</text:number>
                      <text:p text:style-name="al">stelt de gemeente per te verwijderen weesvoertuig een last onder bestuursdwang op. </text:p>
                    </text:list-item>
                  </text:list>
                </text:list-item>
                <text:list-item text:style-override="id1-3-2-2-2-4-4">
                  <text:number>3.</text:number>
                  <text:p text:style-name="al">Indien tot verwijdering van het weesvoertuig is overgegaan wordt:</text:p>
                  <text:list text:style-name="id1-3-2-2-2-4-4-3">
                    <text:list-item text:style-override="id1-3-2-2-2-4-4-3-1">
                      <text:number>a.</text:number>
                      <text:p text:style-name="al">het weesvoertuig overgebracht naar een bewaarplaats en voor de duur van dertien weken bewaard. Conform artikel 5:30 Awb mag het weesvoertuig na dertien weken worden verkocht of worden vernietigd;</text:p>
                    </text:list-item>
                    <text:list-item text:style-override="id1-3-2-2-2-4-4-3-2">
                      <text:number>b.</text:number>
                      <text:p text:style-name="al">er een kopie van de overzichtssituatie gemaakt en (indien bekend) het origineel meegegeven aan de eigenaar van het weesvoertuig.</text:p>
                    </text:list-item>
                  </text:list>
                </text:list-item>
                <text:list-item text:style-override="id1-3-2-2-2-4-5">
                  <text:number>4.</text:number>
                  <text:p text:style-name="al">Van de termijn zoals bedoeld in het derde lid van dit artikel kan worden afgeweken indien de kosten van de totale handhaving onevenredig hoog worden ten opzichte van de waarde van het weesvoertuig.</text:p>
                </text:list-item>
              </text:list>
            </text:section>
            <text:p text:style-name="hoofdstuk_bottom"/>
          </text:section>
          <text:section text:name="hoofdstuk_id1-3-2-2-3" text:style-name="hoofdstuk">
            <text:p text:style-name="hoofdstuk_kop"><text:span text:style-name="label">Hoofdstuk</text:span> <text:span text:style-name="nr">3</text:span> Opslag, teruggave en kosten</text:p>
            <text:section text:name="artikel_id1-3-2-2-3-2" text:style-name="artikel">
              <text:p text:style-name="artikel_kop_titel"><text:span text:style-name="artikel_kop_label">Artikel</text:span> <text:span text:style-name="artikel_kop_nr">3:1</text:span> Opslag en bekendmaking </text:p>
              <text:list text:style-name="id1-3-2-2-3-2-2">
                <text:list-item text:style-override="id1-3-2-2-3-2-2">
                  <text:number>1.</text:number>
                  <text:p text:style-name="al">De bewaarplaats en opslag van verwijderde wrakken of weesvoertuigen is bij de gemeentewerf of bij een door de gemeente aangewezen bedrijf.</text:p>
                </text:list-item>
                <text:list-item text:style-override="id1-3-2-2-3-2-3">
                  <text:number>2.</text:number>
                  <text:p text:style-name="al">Middels de website verloren of gevonden wordt kenbaar gemaakt dat het wrak of weesvoertuig staat opgeslagen bij de gemeentewerf of bij een door de gemeente aangewezen bedrijf.</text:p>
                </text:list-item>
              </text:list>
            </text:section>
            <text:section text:name="artikel_id1-3-2-2-3-3" text:style-name="artikel">
              <text:p text:style-name="artikel_kop_titel"><text:span text:style-name="artikel_kop_label">Artikel</text:span> <text:span text:style-name="artikel_kop_nr">3:2</text:span> Teruggave verwijderde wrakken of weesvoertuigen</text:p>
              <text:list text:style-name="id1-3-2-2-3-3-2">
                <text:list-item text:style-override="id1-3-2-2-3-3-2">
                  <text:number>1.</text:number>
                  <text:p text:style-name="al">De eigenaar dient voor de teruggave van het wrak of weesvoertuig een afspraak te maken met de gemeente en kan het verwijderde wrak of weesvoertuig alleen op afspraak ophalen.</text:p>
                </text:list-item>
                <text:list-item text:style-override="id1-3-2-2-3-3-3">
                  <text:number>2.</text:number>
                  <text:p text:style-name="al">De eigenaar van het verwijderde wrak of weesvoertuig dient aantoonbaar middels een sleutel of door (aankoop)bewijzen en/of nota’s voldoende aannemelijk te maken dat hij de rechtmatige eigenaar is.</text:p>
                </text:list-item>
                <text:list-item text:style-override="id1-3-2-2-3-3-4">
                  <text:number>3.</text:number>
                  <text:p text:style-name="al">De eigenaar dient zicht te legitimeren tijdens de afspraak. Een medewerker van de gemeente registreert wanneer en aan welke persoon het wrak of weesvoertuig is meegegeven. </text:p>
                </text:list-item>
                <text:list-item text:style-override="id1-3-2-2-3-3-5">
                  <text:number>4.</text:number>
                  <text:p text:style-name="al">De eigenaar ontvangt bij teruggave een kopie van de uitgave waarin de gemeente de gegevens van het wrak of weesvoertuig opneemt evenals het moment van uitgifte aan de eigenaar. </text:p>
                </text:list-item>
              </text:list>
            </text:section>
            <text:section text:name="artikel_id1-3-2-2-3-4" text:style-name="artikel">
              <text:p text:style-name="artikel_kop_titel"><text:span text:style-name="artikel_kop_label">Artikel</text:span> <text:span text:style-name="artikel_kop_nr">3:3</text:span> Kosten verwijderde wrakken of weesvoertuigen</text:p>
              <text:list text:style-name="id1-3-2-2-3-4-2">
                <text:list-item text:style-override="id1-3-2-2-3-4-2">
                  <text:number>1.</text:number>
                  <text:p text:style-name="al">Het verwijderen van wrakken of weesvoertuigen gebeurt op kosten van de overtreder conform artikel 5:25 Awb. Bij deze kosten dient gedacht te worden aan: het verwijderen, meevoeren en opslaan van wrakken of weesvoertuigen.</text:p>
                </text:list-item>
                <text:list-item text:style-override="id1-3-2-2-3-4-3">
                  <text:number>2.</text:number>
                  <text:p text:style-name="al">De kosten worden gedurende de afspraak in rekening gebracht bij de eigenaar.</text:p>
                </text:list-item>
                <text:list-item text:style-override="id1-3-2-2-3-4-4">
                  <text:number>3.</text:number>
                  <text:p text:style-name="al">Het college van burgemeester en wethouders heeft de bevoegdheid om de meegevoerde en opgeslagen wrakken of weesvoertuigen in beheer te houden totdat de verschuldigde kosten zijn betaal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Afwijkingsbevoegdheid</text:p>
              <text:p text:style-name="al">Het college van burgemeester en wethouders kan onderbouwd afwijken van deze beleidsregels in het belang van de openbare orde, veiligheid en/of het woon- en leefklimaat.</text:p>
            </text:section>
            <text:section text:name="artikel_id1-3-2-2-4-3" text:style-name="artikel">
              <text:p text:style-name="artikel_kop_titel"><text:span text:style-name="artikel_kop_label">Artikel</text:span> <text:span text:style-name="artikel_kop_nr">4:2</text:span> Inwerkingtreding</text:p>
              <text:p text:style-name="al">Deze beleidsregels treden in werking op de eerste dag na de datum van bekendmaking.</text:p>
            </text:section>
            <text:section text:name="artikel_id1-3-2-2-4-4" text:style-name="artikel">
              <text:p text:style-name="artikel_kop_titel"><text:span text:style-name="artikel_kop_label">Artikel</text:span> <text:span text:style-name="artikel_kop_nr">4:3</text:span> Citeertitel</text:p>
              <text:p text:style-name="al">Deze beleidsregels worden aangehaald als: ‘Beleidsregels verwijdering wrakken en weesvoertuigen Stede Broec’.</text:p>
            </text:section>
            <text:p text:style-name="hoofdstuk_bottom"/>
          </text:section>
        </text:section>
        <text:section text:name="regeling-sluiting_id1-3-2-3" text:style-name="regeling-sluiting">
          <text:section text:name="ondertekening_id1-3-2-3-1">
            <text:p><text:span text:style-name="functie">Bovenkarspel, 9 mei 2023</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A. Huisman </text:span></text:p>
            <text:p><text:span text:style-name="functie"/></text:p>
          </text:section>
          <text:section text:name="ondertekening_id1-3-2-3-4">
            <text:p><text:span text:style-name="functie"/></text:p>
            <text:p><text:span text:style-name="functie">de burgemeester,</text:span></text:p>
            <text:p><text:span text:style-name="functie">R.A.P. Wortel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3161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1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1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Stede Broec</meta:user-defined>
    <meta:user-defined meta:name="OVERHEID.Informatietype/DC.type">officiële publicatie</meta:user-defined>
    <meta:user-defined meta:name="OVERHEIDop.Rubriek/DC.type">beleidsregel</meta:user-defined>
    <meta:user-defined meta:name="OVERHEID.Gemeente/DCTERMS.publisher">Stede Broec</meta:user-defined>
    <meta:user-defined meta:name="OVERHEID.Gemeente/OVERHEID.authority">Stede Broec</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lgemene plaatselijke verordening Stede Broec 2019]|[https://lokaleregelgeving.overheid.nl/CVDR641566/3</meta:user-defined>
    <meta:user-defined meta:name="DC.source">artikel 125 van de Gemeentewet]|[1.0:c:BWBR0005416&amp;artikel=125&amp;g=2023-04-01</meta:user-defined>
    <meta:user-defined meta:name="DC.source">artikel 5:21 van de Algemene wet bestuursrecht]|[1.0:c:BWBR0005537&amp;artikel=5%3A21&amp;g=2023-05-16</meta:user-defined>
    <meta:user-defined meta:name="OVERHEIDop.referentienummer">108308</meta:user-defined>
    <meta:user-defined meta:name="DCTERMS.alternative">Beleidsregels verwijdering wrakken en weesvoertuigen Stede Broec</meta:user-defined>
    <dc:language>nl</dc:language>
    <meta:user-defined meta:name="OVERHEIDop.locatietype/OVERHEIDop.gebiedsmarkering">Gemeente</meta:user-defined>
    <meta:user-defined meta:name="DC.title">Beleidsregels verwijdering wrakken en weesvoertuigen Stede Broec</meta:user-defined>
    <meta:user-defined meta:name="DCTERMS.W3CDTF/DCTERMS.available">2023-06-01</meta:user-defined>
    <meta:user-defined meta:name="DCTERMS.W3CDTF/OVERHEIDop.jaargang">2023</meta:user-defined>
    <meta:user-defined meta:name="OVERHEIDop.publicationIssue">231618</meta:user-defined>
    <meta:user-defined meta:name="OVERHEIDop.betreftRegeling">CVDR696662_1</meta:user-defined>
    <meta:user-defined meta:name="xs:date/OVERHEIDop.startdatum">2023-06-02</meta:user-defined>
    <meta:user-defined meta:name="OVERHEIDop.GmbID/DC.identifier">gmb-2023-231618</meta:user-defined>
    <meta:user-defined meta:name="OVERHEIDop.versieInformatie"/>
  </office:meta>
</office:document-meta>
</file>