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9-05-2023 00:00 hebben wij aanvraag reguliere omgevingsvergunning voor Het realiseren van 32 appartementen. op het adres Burgemeester de Beaufortplein 6 7475AG in Markelo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-05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31616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61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61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33280</meta:user-defined>
    <meta:user-defined meta:name="DCTERMS.abstract">Het realiseren van 32 appartementen.</meta:user-defined>
    <dc:language>nl</dc:language>
    <meta:user-defined meta:name="OVERHEIDop.locatietype/OVERHEIDop.gebiedsmarkering">Punt</meta:user-defined>
    <meta:user-defined meta:name="DC.title">Op 19-05-2023 00:00 hebben wij aanvraag reguliere omgevingsvergunning voor Het realiseren van 32 appartementen. op het adres Burgemeester de Beaufortplein 6 7475AG in Markelo.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616</meta:user-defined>
    <meta:user-defined meta:name="OVERHEIDop.GmbID/DC.identifier">gmb-2023-231616</meta:user-defined>
    <meta:user-defined meta:name="OVERHEIDop.versieInformatie"/>
  </office:meta>
</office:document-meta>
</file>