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wijderen van een grondwal en kappen van 3 bomen - Eenerstraat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last-al">
            <text:span text:style-name="nadrukvet">Besluit omgevingsvergunning Eenerstraat, Norg, het verwijderen van een grondwal en kappen van 3 bom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6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23</meta:user-defined>
    <meta:user-defined meta:name="DCTERMS.abstract">Gemeente Noordenveld - omgevingsvergunning - het verwijderen van een grondwal en kappen van 3 bomen - Eenerstraat, Norg</meta:user-defined>
    <dc:language>nl</dc:language>
    <meta:user-defined meta:name="OVERHEIDop.locatietype/OVERHEIDop.gebiedsmarkering">Punt</meta:user-defined>
    <meta:user-defined meta:name="DC.title">Gemeente Noordenveld - omgevingsvergunning - het verwijderen van een grondwal en kappen van 3 bomen - Eenerstraat, No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608</meta:user-defined>
    <meta:user-defined meta:name="OVERHEIDop.GmbID/DC.identifier">gmb-2023-231608</meta:user-defined>
    <meta:user-defined meta:name="OVERHEIDop.versieInformatie"/>
  </office:meta>
</office:document-meta>
</file>