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ueSquare, Evenementenlocatie: Wilhelmina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179 </text:p>
            <text:p text:style-name="common-al"> Omschrijving: BlueSqua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Wilhelminaplein  </text:p>
              </text:list-item>
            </text:list>
            <text:p text:style-name="common-al"> Datum ontvangst: 02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9</meta:user-defined>
    <meta:user-defined meta:name="DCTERMS.abstract">BlueSqua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lueSquare, Evenementenlocatie: Wilhelminaplei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05</meta:user-defined>
    <meta:user-defined meta:name="OVERHEIDop.GmbID/DC.identifier">gmb-2023-231605</meta:user-defined>
    <meta:user-defined meta:name="OVERHEIDop.versieInformatie"/>
  </office:meta>
</office:document-meta>
</file>