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Borkumweg 25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mei 2023, op grond van de Wet algemene bepalingen omgevingsrecht (Wabo) een omgevingsvergunning verleend voor het actualiseren van de vergunning op de locatie Borkumweg 25 in Eemshaven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vanaf 3 juni 2023 gedurende 6 weken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p text:style-name="common-al">- uw naam en adres</text:p>
            <text:p text:style-name="common-al">- het omgevingsbesluit waartegen u in beroep gaat</text:p>
            <text:p text:style-name="common-al">- waarom u het niet eens bent met de beslissing</text:p>
            <text:p text:style-name="common-al">- wat de beslissing volgens u moet zijn</text:p>
            <text:p text:style-name="common-al">Stuur de stukken die belangrijk zijn voor de rechter mee met het beroepschrift. In elk geval:</text:p>
            <text:p text:style-name="common-al">- de beslissing op het bezwaarschrift waartegen u beroep instelt of</text:p>
            <text:p text:style-name="common-al">- het ontwerpbesluit en uw zienswijze</text:p>
            <text:p text:style-name="common-al">- eventuele documenten waarmee u uw standpunt kunt onderbouwen</text:p>
            <text:p text:style-name="common-al">Houdt u er rekening mee dat u voor het indienen van een beroepschrift griffierechten verschuldigd bent.</text:p>
            <text:p text:style-name="common-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160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0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0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orkumweg 25 in Eemshaven</meta:user-defined>
    <meta:user-defined meta:name="DCTERMS.W3CDTF/DCTERMS.available">2023-05-26</meta:user-defined>
    <meta:user-defined meta:name="DCTERMS.W3CDTF/OVERHEIDop.jaargang">2023</meta:user-defined>
    <meta:user-defined meta:name="OVERHEIDop.publicationIssue">231603</meta:user-defined>
    <meta:user-defined meta:name="OVERHEIDop.GmbID/DC.identifier">gmb-2023-231603</meta:user-defined>
    <meta:user-defined meta:name="OVERHEIDop.versieInformatie"/>
  </office:meta>
</office:document-meta>
</file>