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1-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4">
      <text:list-level-style-bullet style:num-suffix="" text:bullet-char="​" text:level="1">
        <style:list-level-properties text:min-label-width="10mm"/>
      </text:list-level-style-bullet>
    </text:list-style>
    <text:list-style style:name="id1-3-2-2-1-3-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0">
      <text:list-level-style-bullet style:num-suffix="" text:bullet-char="​" text:level="1">
        <style:list-level-properties text:min-label-width="10mm"/>
      </text:list-level-style-bullet>
    </text:list-style>
    <text:list-style style:name="id1-3-2-2-1-3-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bullet style:num-suffix="" text:bullet-char="​" text:level="1">
        <style:list-level-properties text:min-label-width="10mm"/>
      </text:list-level-style-bullet>
    </text:list-style>
    <text:list-style style:name="id1-3-2-2-1-3-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25">
      <text:list-level-style-bullet style:num-suffix="" text:bullet-char="​" text:level="1">
        <style:list-level-properties text:min-label-width="10mm"/>
      </text:list-level-style-bullet>
    </text:list-style>
    <text:list-style style:name="id1-3-2-2-1-3-3-26">
      <text:list-level-style-bullet style:num-suffix="" text:bullet-char="​" text:level="1">
        <style:list-level-properties text:min-label-width="10mm"/>
      </text:list-level-style-bullet>
    </text:list-style>
    <text:list-style style:name="id1-3-2-2-1-3-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28">
      <text:list-level-style-bullet style:num-suffix="" text:bullet-char="​" text:level="1">
        <style:list-level-properties text:min-label-width="10mm"/>
      </text:list-level-style-bullet>
    </text:list-style>
    <text:list-style style:name="id1-3-2-2-1-3-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style:num-suffix="" text:bullet-char="​" text:level="1">
        <style:list-level-properties text:min-label-width="10mm"/>
      </text:list-level-style-bullet>
    </text:list-style>
    <text:list-style style:name="id1-3-2-2-4-3-4-3">
      <text:list-level-style-bullet style:num-suffix=""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style:num-suffix=""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2-4-3-4-9">
      <text:list-level-style-bullet style:num-suffix=""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1">
      <text:list-level-style-bullet style:num-suffix="" text:bullet-char="​" text:level="1">
        <style:list-level-properties text:min-label-width="10mm"/>
      </text:list-level-style-bullet>
    </text:list-style>
    <text:list-style style:name="id1-3-2-2-4-3-4-12">
      <text:list-level-style-bullet style:num-suffix="" text:bullet-char="​" text:level="1">
        <style:list-level-properties text:min-label-width="10mm"/>
      </text:list-level-style-bullet>
    </text:list-style>
    <text:list-style style:name="id1-3-2-2-4-3-4-13">
      <text:list-level-style-bullet text:bullet-char="-" text:level="1">
        <style:list-level-properties text:min-label-width="10mm"/>
      </text:list-level-style-bullet>
    </text:list-style>
    <text:list-style style:name="id1-3-2-2-4-3-4-14">
      <text:list-level-style-bullet style:num-suffix=""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style:num-suffix=""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style:num-suffix=""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style:style style:family="table-column" style:parent-style-name="colspec" style:name="id1-3-2-2-4-6-4-1-1">
      <style:table-column-properties style:rel-column-width="93*"/>
    </style: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style:num-suffix=""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style:num-suffix="" text:bullet-char="​" text:level="1">
        <style:list-level-properties text:min-label-width="10mm"/>
      </text:list-level-style-bullet>
    </text:list-style>
    <text:list-style style:name="id1-3-2-2-4-6-15-5">
      <text:list-level-style-bullet text:bullet-char="•" text:level="1">
        <style:list-level-properties text:min-label-width="10mm"/>
      </text:list-level-style-bullet>
    </text:list-style>
    <text:list-style style:name="id1-3-2-2-4-6-15-6">
      <text:list-level-style-bullet style:num-suffix="" text:bullet-char="​" text:level="1">
        <style:list-level-properties text:min-label-width="10mm"/>
      </text:list-level-style-bullet>
    </text:list-style>
    <text:list-style style:name="id1-3-2-2-4-6-15-7">
      <text:list-level-style-bullet style:num-suffix="" text:bullet-char="​" text:level="1">
        <style:list-level-properties text:min-label-width="10mm"/>
      </text:list-level-style-bullet>
    </text:list-style>
    <text:list-style style:name="id1-3-2-2-4-6-15-8">
      <text:list-level-style-bullet text:bullet-char="•" text:level="1">
        <style:list-level-properties text:min-label-width="10mm"/>
      </text:list-level-style-bullet>
    </text:list-style>
    <text:list-style style:name="id1-3-2-2-4-6-15-9">
      <text:list-level-style-bullet text:bullet-char="•" text:level="1">
        <style:list-level-properties text:min-label-width="10mm"/>
      </text:list-level-style-bullet>
    </text:list-style>
    <text:list-style style:name="id1-3-2-2-4-6-15-10">
      <text:list-level-style-bullet style:num-suffix="" text:bullet-char="​" text:level="1">
        <style:list-level-properties text:min-label-width="10mm"/>
      </text:list-level-style-bullet>
    </text:list-style>
    <text:list-style style:name="id1-3-2-2-4-6-15-11">
      <text:list-level-style-bullet text:bullet-char="•" text:level="1">
        <style:list-level-properties text:min-label-width="10mm"/>
      </text:list-level-style-bullet>
    </text:list-style>
    <text:list-style style:name="id1-3-2-2-4-6-15-12">
      <text:list-level-style-bullet style:num-suffix="" text:bullet-char="​" text:level="1">
        <style:list-level-properties text:min-label-width="10mm"/>
      </text:list-level-style-bullet>
    </text:list-style>
    <text:list-style style:name="id1-3-2-2-4-6-15-12-3">
      <text:list-level-style-bullet text:bullet-char="°" text:level="1">
        <style:list-level-properties text:min-label-width="10mm"/>
      </text:list-level-style-bullet>
    </text:list-style>
    <text:list-style style:name="id1-3-2-2-4-6-15-12-3-1">
      <text:list-level-style-bullet text:bullet-char="°" text:level="1">
        <style:list-level-properties text:min-label-width="10mm"/>
      </text:list-level-style-bullet>
    </text:list-style>
    <text:list-style style:name="id1-3-2-2-4-6-15-12-3-2">
      <text:list-level-style-bullet text:bullet-char="°" text:level="1">
        <style:list-level-properties text:min-label-width="10mm"/>
      </text:list-level-style-bullet>
    </text:list-style>
    <text:list-style style:name="id1-3-2-2-4-6-15-12-3-3">
      <text:list-level-style-bullet text:bullet-char="°" text:level="1">
        <style:list-level-properties text:min-label-width="10mm"/>
      </text:list-level-style-bullet>
    </text:list-style>
    <text:list-style style:name="id1-3-2-2-4-6-15-12-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style:num-suffix="" text:bullet-char="​" text:level="1">
        <style:list-level-properties text:min-label-width="10mm"/>
      </text:list-level-style-bullet>
    </text:list-style>
    <text:list-style style:name="id1-3-2-2-5-4-10-3">
      <text:list-level-style-bullet style:num-suffix="" text:bullet-char="​" text:level="1">
        <style:list-level-properties text:min-label-width="10mm"/>
      </text:list-level-style-bullet>
    </text:list-style>
    <text:list-style style:name="id1-3-2-2-5-4-10-4">
      <text:list-level-style-bullet style:num-suffix=""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style:num-suffix="" text:bullet-char="​" text:level="1">
        <style:list-level-properties text:min-label-width="10mm"/>
      </text:list-level-style-bullet>
    </text:list-style>
    <text:list-style style:name="id1-3-2-2-5-4-10-7">
      <text:list-level-style-bullet text:bullet-char="•" text:level="1">
        <style:list-level-properties text:min-label-width="10mm"/>
      </text:list-level-style-bullet>
    </text:list-style>
    <text:list-style style:name="id1-3-2-2-5-4-10-8">
      <text:list-level-style-bullet style:num-suffix=""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style:num-suffix="" text:bullet-char="​" text:level="1">
        <style:list-level-properties text:min-label-width="10mm"/>
      </text:list-level-style-bullet>
    </text:list-style>
    <text:list-style style:name="id1-3-2-2-5-5-7-3">
      <text:list-level-style-bullet style:num-suffix=""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style:num-suffix=""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style:num-suffix="" text:bullet-char="​" text:level="1">
        <style:list-level-properties text:min-label-width="10mm"/>
      </text:list-level-style-bullet>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bullet style:num-suffix="" text:bullet-char="​" text:level="1">
        <style:list-level-properties text:min-label-width="10mm"/>
      </text:list-level-style-bullet>
    </text:list-style>
    <text:list-style style:name="id1-3-2-2-6-3-23-3">
      <text:list-level-style-bullet style:num-suffix="" text:bullet-char="​" text:level="1">
        <style:list-level-properties text:min-label-width="10mm"/>
      </text:list-level-style-bullet>
    </text:list-style>
    <text:list-style style:name="id1-3-2-2-6-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5">
      <text:list-level-style-bullet style:num-suffix="" text:bullet-char="​" text:level="1">
        <style:list-level-properties text:min-label-width="10mm"/>
      </text:list-level-style-bullet>
    </text:list-style>
    <text:list-style style:name="id1-3-2-2-6-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7">
      <text:list-level-style-bullet style:num-suffix="" text:bullet-char="​" text:level="1">
        <style:list-level-properties text:min-label-width="10mm"/>
      </text:list-level-style-bullet>
    </text:list-style>
    <text:list-style style:name="id1-3-2-2-6-3-23-8">
      <text:list-level-style-bullet style:num-suffix=""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bullet style:num-suffix="" text:bullet-char="​" text:level="1">
        <style:list-level-properties text:min-label-width="10mm"/>
      </text:list-level-style-bullet>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4">
      <text:list-level-style-bullet style:num-suffix="" text:bullet-char="​" text:level="1">
        <style:list-level-properties text:min-label-width="10mm"/>
      </text:list-level-style-bullet>
    </text:list-style>
    <text:list-style style:name="id1-3-2-2-6-3-32-5">
      <text:list-level-style-bullet style:num-suffix="" text:bullet-char="​" text:level="1">
        <style:list-level-properties text:min-label-width="10mm"/>
      </text:list-level-style-bullet>
    </text:list-style>
    <text:list-style style:name="id1-3-2-2-6-3-32-6">
      <text:list-level-style-bullet style:num-suffix="" text:bullet-char="​" text:level="1">
        <style:list-level-properties text:min-label-width="10mm"/>
      </text:list-level-style-bullet>
    </text:list-style>
    <text:list-style style:name="id1-3-2-2-6-3-32-7">
      <text:list-level-style-bullet style:num-suffix="" text:bullet-char="​" text:level="1">
        <style:list-level-properties text:min-label-width="10mm"/>
      </text:list-level-style-bullet>
    </text:list-style>
    <text:list-style style:name="id1-3-2-2-6-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9">
      <text:list-level-style-bullet style:num-suffix="" text:bullet-char="​" text:level="1">
        <style:list-level-properties text:min-label-width="10mm"/>
      </text:list-level-style-bullet>
    </text:list-style>
    <text:list-style style:name="id1-3-2-2-6-3-32-10">
      <text:list-level-style-bullet style:num-suffix="" text:bullet-char="​" text:level="1">
        <style:list-level-properties text:min-label-width="10mm"/>
      </text:list-level-style-bullet>
    </text:list-style>
    <text:list-style style:name="id1-3-2-2-6-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7-2">
      <text:list-level-style-bullet style:num-suffix="" text:bullet-char="​" text:level="1">
        <style:list-level-properties text:min-label-width="10mm"/>
      </text:list-level-style-bullet>
    </text:list-style>
    <text:list-style style:name="id1-3-2-2-6-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7-4">
      <text:list-level-style-bullet style:num-suffix=""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bullet style:num-suffix="" text:bullet-char="​" text:level="1">
        <style:list-level-properties text:min-label-width="10mm"/>
      </text:list-level-style-bullet>
    </text:list-style>
    <text:list-style style:name="id1-3-2-2-6-3-43-4">
      <text:list-level-style-bullet style:num-suffix="" text:bullet-char="​" text:level="1">
        <style:list-level-properties text:min-label-width="10mm"/>
      </text:list-level-style-bullet>
    </text:list-style>
    <text:list-style style:name="id1-3-2-2-6-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6">
      <text:list-level-style-bullet style:num-suffix="" text:bullet-char="​" text:level="1">
        <style:list-level-properties text:min-label-width="10mm"/>
      </text:list-level-style-bullet>
    </text:list-style>
    <text:list-style style:name="id1-3-2-2-6-3-58">
      <text:list-level-style-bullet text:bullet-char="•" text:level="1">
        <style:list-level-properties text:min-label-width="10mm"/>
      </text:list-level-style-bullet>
    </text:list-style>
    <text:list-style style:name="id1-3-2-2-6-3-58-1">
      <text:list-level-style-bullet text:bullet-char="•" text:level="1">
        <style:list-level-properties text:min-label-width="10mm"/>
      </text:list-level-style-bullet>
    </text:list-style>
    <text:list-style style:name="id1-3-2-2-6-3-58-2">
      <text:list-level-style-bullet text:bullet-char="•" text:level="1">
        <style:list-level-properties text:min-label-width="10mm"/>
      </text:list-level-style-bullet>
    </text:list-style>
    <text:list-style style:name="id1-3-2-2-6-3-58-3">
      <text:list-level-style-bullet text:bullet-char="•" text:level="1">
        <style:list-level-properties text:min-label-width="10mm"/>
      </text:list-level-style-bullet>
    </text:list-style>
    <text:list-style style:name="id1-3-2-2-6-3-58-4">
      <text:list-level-style-bullet text:bullet-char="•" text:level="1">
        <style:list-level-properties text:min-label-width="10mm"/>
      </text:list-level-style-bullet>
    </text:list-style>
    <text:list-style style:name="id1-3-2-2-6-3-58-5">
      <text:list-level-style-bullet text:bullet-char="•" text:level="1">
        <style:list-level-properties text:min-label-width="10mm"/>
      </text:list-level-style-bullet>
    </text:list-style>
    <text:list-style style:name="id1-3-2-2-6-3-58-6">
      <text:list-level-style-bullet text:bullet-char="•" text:level="1">
        <style:list-level-properties text:min-label-width="10mm"/>
      </text:list-level-style-bullet>
    </text:list-style>
    <text:list-style style:name="id1-3-2-2-6-3-58-7">
      <text:list-level-style-bullet text:bullet-char="•" text:level="1">
        <style:list-level-properties text:min-label-width="10mm"/>
      </text:list-level-style-bullet>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
      <text:list-level-style-bullet style:num-suffix="" text:bullet-char="​" text:level="1">
        <style:list-level-properties text:min-label-width="10mm"/>
      </text:list-level-style-bullet>
    </text:list-style>
    <text:list-style style:name="id1-3-2-2-6-3-71-3">
      <text:list-level-style-bullet style:num-suffix="" text:bullet-char="​" text:level="1">
        <style:list-level-properties text:min-label-width="10mm"/>
      </text:list-level-style-bullet>
    </text:list-style>
    <text:list-style style:name="id1-3-2-2-6-3-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5">
      <text:list-level-style-bullet style:num-suffix="" text:bullet-char="​" text:level="1">
        <style:list-level-properties text:min-label-width="10mm"/>
      </text:list-level-style-bullet>
    </text:list-style>
    <text:list-style style:name="id1-3-2-2-6-3-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7">
      <text:list-level-style-bullet style:num-suffix="" text:bullet-char="​" text:level="1">
        <style:list-level-properties text:min-label-width="10mm"/>
      </text:list-level-style-bullet>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2-1">
      <text:list-level-style-bullet text:bullet-char="•" text:level="1">
        <style:list-level-properties text:min-label-width="10mm"/>
      </text:list-level-style-bullet>
    </text:list-style>
    <text:list-style style:name="id1-3-2-2-6-4-32-2">
      <text:list-level-style-bullet style:num-suffix="" text:bullet-char="​" text:level="1">
        <style:list-level-properties text:min-label-width="10mm"/>
      </text:list-level-style-bullet>
    </text:list-style>
    <text:list-style style:name="id1-3-2-2-6-4-32-3">
      <text:list-level-style-bullet text:bullet-char="•" text:level="1">
        <style:list-level-properties text:min-label-width="10mm"/>
      </text:list-level-style-bullet>
    </text:list-style>
    <text:list-style style:name="id1-3-2-2-6-4-32-4">
      <text:list-level-style-bullet style:num-suffix="" text:bullet-char="​" text:level="1">
        <style:list-level-properties text:min-label-width="10mm"/>
      </text:list-level-style-bullet>
    </text:list-style>
    <text:list-style style:name="id1-3-2-2-6-4-32-5">
      <text:list-level-style-bullet style:num-suffix="" text:bullet-char="​" text:level="1">
        <style:list-level-properties text:min-label-width="10mm"/>
      </text:list-level-style-bullet>
    </text:list-style>
    <text:list-style style:name="id1-3-2-2-6-4-32-6">
      <text:list-level-style-bullet style:num-suffix="" text:bullet-char="​" text:level="1">
        <style:list-level-properties text:min-label-width="10mm"/>
      </text:list-level-style-bullet>
    </text:list-style>
    <text:list-style style:name="id1-3-2-2-6-4-32-7">
      <text:list-level-style-bullet text:bullet-char="•" text:level="1">
        <style:list-level-properties text:min-label-width="10mm"/>
      </text:list-level-style-bullet>
    </text:list-style>
    <text:list-style style:name="id1-3-2-2-6-4-32-8">
      <text:list-level-style-bullet style:num-suffix="" text:bullet-char="​" text:level="1">
        <style:list-level-properties text:min-label-width="10mm"/>
      </text:list-level-style-bullet>
    </text:list-style>
    <text:list-style style:name="id1-3-2-2-6-4-32-9">
      <text:list-level-style-bullet style:num-suffix="" text:bullet-char="​" text:level="1">
        <style:list-level-properties text:min-label-width="10mm"/>
      </text:list-level-style-bullet>
    </text:list-style>
    <text:list-style style:name="id1-3-2-2-6-4-32-10">
      <text:list-level-style-bullet style:num-suffix="" text:bullet-char="​" text:level="1">
        <style:list-level-properties text:min-label-width="10mm"/>
      </text:list-level-style-bullet>
    </text:list-style>
    <text:list-style style:name="id1-3-2-2-6-4-32-11">
      <text:list-level-style-bullet style:num-suffix="" text:bullet-char="​" text:level="1">
        <style:list-level-properties text:min-label-width="10mm"/>
      </text:list-level-style-bullet>
    </text:list-style>
    <text:list-style style:name="id1-3-2-2-6-4-32-12">
      <text:list-level-style-bullet style:num-suffix="" text:bullet-char="​" text:level="1">
        <style:list-level-properties text:min-label-width="10mm"/>
      </text:list-level-style-bullet>
    </text:list-style>
    <text:list-style style:name="id1-3-2-2-6-4-32-13">
      <text:list-level-style-bullet style:num-suffix="" text:bullet-char="​" text:level="1">
        <style:list-level-properties text:min-label-width="10mm"/>
      </text:list-level-style-bullet>
    </text:list-style>
    <text:list-style style:name="id1-3-2-2-6-4-50">
      <text:list-level-style-bullet text:bullet-char="•" text:level="1">
        <style:list-level-properties text:min-label-width="10mm"/>
      </text:list-level-style-bullet>
    </text:list-style>
    <text:list-style style:name="id1-3-2-2-6-4-50-1">
      <text:list-level-style-bullet text:bullet-char="•" text:level="1">
        <style:list-level-properties text:min-label-width="10mm"/>
      </text:list-level-style-bullet>
    </text:list-style>
    <text:list-style style:name="id1-3-2-2-6-4-50-2">
      <text:list-level-style-bullet style:num-suffix=""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6-1">
      <text:list-level-style-bullet text:bullet-char="•" text:level="1">
        <style:list-level-properties text:min-label-width="10mm"/>
      </text:list-level-style-bullet>
    </text:list-style>
    <text:list-style style:name="id1-3-2-2-6-4-66-2">
      <text:list-level-style-bullet text:bullet-char="•" text:level="1">
        <style:list-level-properties text:min-label-width="10mm"/>
      </text:list-level-style-bullet>
    </text:list-style>
    <text:list-style style:name="id1-3-2-2-6-4-66-3">
      <text:list-level-style-bullet style:num-suffix="" text:bullet-char="​" text:level="1">
        <style:list-level-properties text:min-label-width="10mm"/>
      </text:list-level-style-bullet>
    </text:list-style>
    <text:list-style style:name="id1-3-2-2-6-4-66-4">
      <text:list-level-style-bullet text:bullet-char="•" text:level="1">
        <style:list-level-properties text:min-label-width="10mm"/>
      </text:list-level-style-bullet>
    </text:list-style>
    <text:list-style style:name="id1-3-2-2-6-4-66-5">
      <text:list-level-style-bullet style:num-suffix="" text:bullet-char="​" text:level="1">
        <style:list-level-properties text:min-label-width="10mm"/>
      </text:list-level-style-bullet>
    </text:list-style>
    <text:list-style style:name="id1-3-2-2-6-4-66-6">
      <text:list-level-style-bullet style:num-suffix=""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4-1">
      <text:list-level-style-bullet text:bullet-char="•" text:level="1">
        <style:list-level-properties text:min-label-width="10mm"/>
      </text:list-level-style-bullet>
    </text:list-style>
    <text:list-style style:name="id1-3-2-2-6-4-94-2">
      <text:list-level-style-bullet text:bullet-char="•" text:level="1">
        <style:list-level-properties text:min-label-width="10mm"/>
      </text:list-level-style-bullet>
    </text:list-style>
    <text:list-style style:name="id1-3-2-2-6-4-94-3">
      <text:list-level-style-bullet text:bullet-char="•" text:level="1">
        <style:list-level-properties text:min-label-width="10mm"/>
      </text:list-level-style-bullet>
    </text:list-style>
    <text:list-style style:name="id1-3-2-2-6-4-94-4">
      <text:list-level-style-bullet text:bullet-char="•" text:level="1">
        <style:list-level-properties text:min-label-width="10mm"/>
      </text:list-level-style-bullet>
    </text:list-style>
    <text:list-style style:name="id1-3-2-2-6-4-94-5">
      <text:list-level-style-bullet text:bullet-char="•" text:level="1">
        <style:list-level-properties text:min-label-width="10mm"/>
      </text:list-level-style-bullet>
    </text:list-style>
    <text:list-style style:name="id1-3-2-2-6-4-94-6">
      <text:list-level-style-bullet text:bullet-char="•" text:level="1">
        <style:list-level-properties text:min-label-width="10mm"/>
      </text:list-level-style-bullet>
    </text:list-style>
    <text:list-style style:name="id1-3-2-2-6-4-94-7">
      <text:list-level-style-bullet text:bullet-char="•" text:level="1">
        <style:list-level-properties text:min-label-width="10mm"/>
      </text:list-level-style-bullet>
    </text:list-style>
    <text:list-style style:name="id1-3-2-2-6-4-94-8">
      <text:list-level-style-bullet text:bullet-char="•" text:level="1">
        <style:list-level-properties text:min-label-width="10mm"/>
      </text:list-level-style-bullet>
    </text:list-style>
    <text:list-style style:name="id1-3-2-2-6-4-94-9">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4-1">
      <text:list-level-style-bullet text:bullet-char="•" text:level="1">
        <style:list-level-properties text:min-label-width="10mm"/>
      </text:list-level-style-bullet>
    </text:list-style>
    <text:list-style style:name="id1-3-2-2-6-4-104-2">
      <text:list-level-style-bullet style:num-suffix="" text:bullet-char="​" text:level="1">
        <style:list-level-properties text:min-label-width="10mm"/>
      </text:list-level-style-bullet>
    </text:list-style>
    <text:list-style style:name="id1-3-2-2-6-4-104-3">
      <text:list-level-style-bullet style:num-suffix="" text:bullet-char="​" text:level="1">
        <style:list-level-properties text:min-label-width="10mm"/>
      </text:list-level-style-bullet>
    </text:list-style>
    <text:list-style style:name="id1-3-2-2-6-4-104-4">
      <text:list-level-style-bullet style:num-suffix="" text:bullet-char="​" text:level="1">
        <style:list-level-properties text:min-label-width="10mm"/>
      </text:list-level-style-bullet>
    </text:list-style>
    <text:list-style style:name="id1-3-2-2-6-4-104-5">
      <text:list-level-style-bullet text:bullet-char="•" text:level="1">
        <style:list-level-properties text:min-label-width="10mm"/>
      </text:list-level-style-bullet>
    </text:list-style>
    <text:list-style style:name="id1-3-2-2-6-4-104-6">
      <text:list-level-style-bullet style:num-suffix="" text:bullet-char="​" text:level="1">
        <style:list-level-properties text:min-label-width="10mm"/>
      </text:list-level-style-bullet>
    </text:list-style>
    <text:list-style style:name="id1-3-2-2-6-4-104-7">
      <text:list-level-style-bullet style:num-suffix="" text:bullet-char="​" text:level="1">
        <style:list-level-properties text:min-label-width="10mm"/>
      </text:list-level-style-bullet>
    </text:list-style>
    <text:list-style style:name="id1-3-2-2-6-4-104-8">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emeente Gulpen-Wittem 2023</text:p>
      <text:section text:name="regeling_id1-3-2" text:style-name="regeling">
        <text:section text:name="aanhef_id1-3-2-1" text:style-name="aanhef">
          <text:section text:name="preambule_id1-3-2-1-1" text:style-name="preambule">
            <text:p text:style-name="al">Het College van burgemeester en wethouders van Gulpen-Wittem;</text:p>
            <text:p text:style-name="al"/>
            <text:p text:style-name="al">Gelet op artikel 4:81 Algemene wet bestuursrecht;</text:p>
            <text:p text:style-name="al">Gelet op de artikelen 1.61 lid 1, 1.65 lid 1 en 4, 1.66 en 1.72 lid 1 Wet kinderopvang;</text:p>
            <text:p text:style-name="al"/>
            <text:p text:style-name="al">Besluit Vast te stellen de beleidsregels handhaving Wet kinderopvang Gemeente Gulpen-Witt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passingsbereik en definities</text:p>
            <text:section text:name="artikel_id1-3-2-2-1-2" text:style-name="artikel">
              <text:p text:style-name="artikel_kop_titel"><text:span text:style-name="artikel_kop_label"/> <text:span text:style-name="artikel_kop_nr">1.1</text:span> Toepassingsbereik beleidsregels handhaving Wet kinderopvang</text:p>
              <text:p text:style-name="al">Deze beleidsregels zijn van toepassing op de gemeentelijke inzet om:</text:p>
              <text:list text:style-name="id1-3-2-2-1-2-3">
                <text:list-item text:style-override="id1-3-2-2-1-2-3-1">
                  <text:number>-</text:number>
                  <text:p text:style-name="al">toezicht te houden op de kwaliteit van de kinderopvang;</text:p>
                </text:list-item>
                <text:list-item text:style-override="id1-3-2-2-1-2-3-2">
                  <text:number>-</text:number>
                  <text:p text:style-name="al">aanvragen tot exploitatie en wijzigingsverzoeken voor kinderopvang af te handelen;</text:p>
                </text:list-item>
                <text:list-item text:style-override="id1-3-2-2-1-2-3-3">
                  <text:number>-</text:number>
                  <text:p text:style-name="al">te handhaven naar aanleiding van het niet naleven van voorschriften van de bij of krachtens de Wet kinderopvang gestelde regelgeving;</text:p>
                </text:list-item>
              </text:list>
            </text:section>
            <text:section text:name="artikel_id1-3-2-2-1-3" text:style-name="artikel">
              <text:p text:style-name="artikel_kop_titel"><text:span text:style-name="artikel_kop_label"/> <text:span text:style-name="artikel_kop_nr">1.2</text:span> Definities</text:p>
              <text:p text:style-name="al">In deze beleidsregels wordt verstaan onder:</text:p>
              <text:list text:style-name="id1-3-2-2-1-3-3">
                <text:list-item text:style-override="id1-3-2-2-1-3-3-1">
                  <text:number>1.</text:number>
                  <text:p text:style-name="al">
                  <text:span text:style-name="nadrukondlijn">Afwegingsmodel</text:span>: In het afwegingsmodel worden per domein de kwaliteitseisen geclusterd</text:p>
                </text:list-item>
                <text:list-item text:style-override="id1-3-2-2-1-3-3-2">
                  <text:number/>
                  <text:p text:style-name="al">weergegeven en voorzien van een hersteltermijn, de hoogte van de bestuurlijke boete en de</text:p>
                </text:list-item>
                <text:list-item text:style-override="id1-3-2-2-1-3-3-3">
                  <text:number/>
                  <text:p text:style-name="al">last onder dwangsom. Het afwegingsmodel is als bijlage aan deze beleidsregels toegevoegd.</text:p>
                </text:list-item>
                <text:list-item text:style-override="id1-3-2-2-1-3-3-4">
                  <text:number>2.</text:number>
                  <text:p text:style-name="al">
                  <text:span text:style-name="nadrukondlijn">Awb</text:span>: Algemene wet bestuursrecht.</text:p>
                </text:list-item>
                <text:list-item text:style-override="id1-3-2-2-1-3-3-5">
                  <text:number>3.</text:number>
                  <text:p text:style-name="al">
                  <text:span text:style-name="nadrukondlijn">Buitenschoolse opvang</text:span>: kinderopvang verzorgd door een kindercentrum voor kinderen in de</text:p>
                </text:list-item>
                <text:list-item text:style-override="id1-3-2-2-1-3-3-6">
                  <text:number/>
                  <text:p text:style-name="al">leeftijd dat ze naar het basisonderwijs kunnen gaan, waarbij opvang wordt geboden voor of</text:p>
                </text:list-item>
                <text:list-item text:style-override="id1-3-2-2-1-3-3-7">
                  <text:number/>
                  <text:p text:style-name="al">na de dagelijkse schooltijd evenals gedurende vrije dagen of middagen en in schoolvakanties.</text:p>
                </text:list-item>
                <text:list-item text:style-override="id1-3-2-2-1-3-3-8">
                  <text:number>4.</text:number>
                  <text:p text:style-name="al">
                  <text:span text:style-name="nadrukondlijn">College</text:span>: Het College van burgemeester en wethouders van de gemeente Gulpen-Wittem.</text:p>
                </text:list-item>
                <text:list-item text:style-override="id1-3-2-2-1-3-3-9">
                  <text:number>5.</text:number>
                  <text:p text:style-name="al">
                  <text:span text:style-name="nadrukondlijn">Domeinen</text:span>: Domeinen zoals opgenomen in het inspectierapport van de GGD.</text:p>
                </text:list-item>
                <text:list-item text:style-override="id1-3-2-2-1-3-3-10">
                  <text:number>6.</text:number>
                  <text:p text:style-name="al">
                  <text:span text:style-name="nadrukondlijn">GGD</text:span>: Geneeskundige Gezondheidsdienst Zuid-Limburg</text:p>
                </text:list-item>
                <text:list-item text:style-override="id1-3-2-2-1-3-3-11">
                  <text:number>7.</text:number>
                  <text:p text:style-name="al">
                  <text:span text:style-name="nadrukondlijn">Kindercentrum</text:span>: een voorziening waar kinderopvang plaatsvindt, anders dan</text:p>
                </text:list-item>
                <text:list-item text:style-override="id1-3-2-2-1-3-3-12">
                  <text:number/>
                  <text:p text:style-name="al">gastouderopvang</text:p>
                </text:list-item>
                <text:list-item text:style-override="id1-3-2-2-1-3-3-13">
                  <text:number>8.</text:number>
                  <text:p text:style-name="al">
                  <text:span text:style-name="nadrukondlijn">Kinderopvangvoorziening</text:span>: Buitenschoolse opvang op een specifiek adres, dagopvang op een</text:p>
                </text:list-item>
                <text:list-item text:style-override="id1-3-2-2-1-3-3-14">
                  <text:number/>
                  <text:p text:style-name="al">specifiek adres, een gastouderbureau of een voorziening voor gastouderopvang.</text:p>
                </text:list-item>
                <text:list-item text:style-override="id1-3-2-2-1-3-3-15">
                  <text:number>9.</text:number>
                  <text:p text:style-name="al">
                  <text:span text:style-name="nadrukondlijn">Kwaliteitseisen</text:span>: De kwaliteitseisen vastgelegd in voorschriften, welke door de houder</text:p>
                </text:list-item>
                <text:list-item text:style-override="id1-3-2-2-1-3-3-16">
                  <text:number/>
                  <text:p text:style-name="al">nageleefd moeten worden, staan genoemd in de Wet kinderopvang en alle onderliggende</text:p>
                </text:list-item>
                <text:list-item text:style-override="id1-3-2-2-1-3-3-17">
                  <text:number/>
                  <text:p text:style-name="al">regelgeving.</text:p>
                </text:list-item>
                <text:list-item text:style-override="id1-3-2-2-1-3-3-18">
                  <text:number>10.</text:number>
                  <text:p text:style-name="al">
                  <text:span text:style-name="nadrukondlijn">LRK</text:span>: Landelijke Register Kinderopvang.</text:p>
                </text:list-item>
                <text:list-item text:style-override="id1-3-2-2-1-3-3-19">
                  <text:number>11.</text:number>
                  <text:p text:style-name="al">
                  <text:span text:style-name="nadrukondlijn">Personenregister kinderopvang</text:span>: de verzameling van gegevens die verwerkt worden ten</text:p>
                </text:list-item>
                <text:list-item text:style-override="id1-3-2-2-1-3-3-20">
                  <text:number/>
                  <text:p text:style-name="al">behoeve van het doel, beschreven in artikel 1.48b eerste lid van de Wet kinderopvang.</text:p>
                </text:list-item>
                <text:list-item text:style-override="id1-3-2-2-1-3-3-21">
                  <text:number>12.</text:number>
                  <text:p text:style-name="al">
                  <text:span text:style-name="nadrukondlijn">Toezichthouder</text:span>: De aangewezen toezichthouder van de GGD. De toezichthouder</text:p>
                </text:list-item>
                <text:list-item text:style-override="id1-3-2-2-1-3-3-22">
                  <text:number/>
                  <text:p text:style-name="al">kinderopvang onderzoekt de naleving van de kwaliteitseisen en legt de bevindingen vast in</text:p>
                </text:list-item>
                <text:list-item text:style-override="id1-3-2-2-1-3-3-23">
                  <text:number/>
                  <text:p text:style-name="al">een inspectierapport.</text:p>
                </text:list-item>
                <text:list-item text:style-override="id1-3-2-2-1-3-3-24">
                  <text:number>13.</text:number>
                  <text:p text:style-name="al">
                  <text:span text:style-name="nadrukondlijn">Voorschoolse educatie</text:span>: uitvoering van een door het College gesubsidieerd programma dat</text:p>
                </text:list-item>
                <text:list-item text:style-override="id1-3-2-2-1-3-3-25">
                  <text:number/>
                  <text:p text:style-name="al">gericht is op het verbeteren van de voorwaarden voor het met succes instromen in het</text:p>
                </text:list-item>
                <text:list-item text:style-override="id1-3-2-2-1-3-3-26">
                  <text:number/>
                  <text:p text:style-name="al">basisonderwijs voor kinderen die nog niet tot een school kunnen worden toegelaten.</text:p>
                </text:list-item>
                <text:list-item text:style-override="id1-3-2-2-1-3-3-27">
                  <text:number>14.</text:number>
                  <text:p text:style-name="al">
                  <text:span text:style-name="nadrukondlijn">Voorzienig voor gastouderopvang</text:span>: gastouderopvang door een specifieke gastouder op een</text:p>
                </text:list-item>
                <text:list-item text:style-override="id1-3-2-2-1-3-3-28">
                  <text:number/>
                  <text:p text:style-name="al">specifiek woonadres.</text:p>
                </text:list-item>
                <text:list-item text:style-override="id1-3-2-2-1-3-3-29">
                  <text:number>15.</text:number>
                  <text:p text:style-name="al">
                  <text:span text:style-name="nadrukondlijn">Wko</text:span>: Wet kinderopvang.</text:p>
                </text:list-item>
              </text:list>
              <text:p text:style-name="al">Voor alle (overige) definities wordt aangesloten bij de definities zoals deze zijn gegeven in de Wet</text:p>
              <text:p text:style-name="al">kinderopvang en onderliggende regelgeving.</text:p>
              <text:p text:style-name="al">Bij strijdigheid in definities prevaleert (landelijke-) wet en regelgeving.</text:p>
            </text:section>
            <text:p text:style-name="hoofdstuk_bottom"/>
          </text:section>
          <text:section text:name="hoofdstuk_id1-3-2-2-2" text:style-name="hoofdstuk">
            <text:p text:style-name="hoofdstuk_kop"><text:span text:style-name="label">Hoofdstuk</text:span> <text:span text:style-name="nr">2</text:span> Beleid en ontwikkelingen</text:p>
            <text:section text:name="artikel_id1-3-2-2-2-2" text:style-name="artikel">
              <text:p text:style-name="artikel_kop_titel"><text:span text:style-name="artikel_kop_label"/> <text:span text:style-name="artikel_kop_nr">2.1</text:span> Doel van het beleid</text:p>
              <text:p text:style-name="al">In deze beleidsregels is vastgelegd hoe de gemeente Gulpen-Wittem beleid voert met betrekking tot de gemeentelijke taken die voortvloeien uit de Wet kinderopvang.</text:p>
              <text:p text:style-name="al">Dit beleid draagt bij aan:</text:p>
              <text:list text:style-name="id1-3-2-2-2-2-4">
                <text:list-item text:style-override="id1-3-2-2-2-2-4-1">
                  <text:number>-</text:number>
                  <text:p text:style-name="al">een transparante werkwijze, omdat houders, ouders, toezichthouders en andere</text:p>
                </text:list-item>
                <text:list-item text:style-override="id1-3-2-2-2-2-4-2">
                  <text:number>-</text:number>
                  <text:p text:style-name="al">belanghebbenden vooraf geïnformeerd zijn over de mogelijkheden en bevoegdheden van het College;</text:p>
                </text:list-item>
                <text:list-item text:style-override="id1-3-2-2-2-2-4-3">
                  <text:number>-</text:number>
                  <text:p text:style-name="al">rechtsgelijkheid door het vastleggen van beleidsregels die voor iedereen van toepassing zijn;</text:p>
                </text:list-item>
                <text:list-item text:style-override="id1-3-2-2-2-2-4-4">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Inhoud beleidsregels</text:p>
              <text:p text:style-name="al">Allereerst wordt de gemeentelijke integrale visie op handhaving en de relatie met het dossier</text:p>
              <text:p text:style-name="al">kinderopvang toegelicht. Vervolgens wordt ingegaan op de verschillende mogelijkheden binnen het</text:p>
              <text:p text:style-name="al">toezicht, waaronder herstelaanbod en risico gestuurd toezicht. Daarna wordt uitgelegd hoe een</text:p>
              <text:p text:style-name="al">aanvraag tot exploitatie afgehandeld wordt. Als laatste gaat het College in de beleidsregels in op de</text:p>
              <text:p text:style-name="al">verschillende mogelijkheden voor handhaving bij het niet naleven van de kwaliteitseisen. Hierin</text:p>
              <text:p text:style-name="al">wordt aangegeven welke strategie gevolgd wordt. Daarbij wordt per niet nageleefde kwaliteitseis</text:p>
              <text:p text:style-name="al">bepaald welke handhaving daarop volgt, waarbij het afwegingsmodel richting geeft.</text:p>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de afgelopen jaren de wetgeving dankzij de (wijzigings-) Wet Innovatie en Kwaliteit Kinderopvang (IKK) behoorlijk aangepast. Er is hard gewerkt aan efficiëntere toezicht en handhaving.</text:p>
              <text:p text:style-name="al">Per 1 januari 2023 zal bijvoorbeeld 50% van de voorzieningen voor gastouderopvang jaarlijks moeten worden geïnspecteerd. Daarnaast wordt er door het ministerie toegewerkt naar een definitieve invoering van de flexibilisering van de inspectieactiviteit per 2024.</text:p>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text:p>
              <text:p text:style-name="al">kinderopvang en in de daarop gebaseerde algemene maatregelen van bestuur, ministeriële</text:p>
              <text:p text:style-name="al">regelingen en aanverwante regelingen.</text:p>
              <text:p text:style-name="al">Deze regelgeving stelt kwaliteitseisen aan de volgende onderwerpen (domeinen):</text:p>
              <text:list text:style-name="id1-3-2-2-3-2-6">
                <text:list-item text:style-override="id1-3-2-2-3-2-6-1">
                  <text:number>•</text:number>
                  <text:p text:style-name="al">Registratie, wijzigingen en administratie;</text:p>
                </text:list-item>
                <text:list-item text:style-override="id1-3-2-2-3-2-6-2">
                  <text:number>•</text:number>
                  <text:p text:style-name="al">Het pedagogisch klimaat;</text:p>
                </text:list-item>
                <text:list-item text:style-override="id1-3-2-2-3-2-6-3">
                  <text:number>•</text:number>
                  <text:p text:style-name="al">Personeel en groepen;</text:p>
                </text:list-item>
                <text:list-item text:style-override="id1-3-2-2-3-2-6-4">
                  <text:number>•</text:number>
                  <text:p text:style-name="al">Veiligheid en gezondheid;</text:p>
                </text:list-item>
                <text:list-item text:style-override="id1-3-2-2-3-2-6-5">
                  <text:number>•</text:number>
                  <text:p text:style-name="al">Accommodatie;</text:p>
                </text:list-item>
                <text:list-item text:style-override="id1-3-2-2-3-2-6-6">
                  <text:number>•</text:number>
                  <text:p text:style-name="al">Ouderrecht.</text:p>
                </text:list-item>
              </text:list>
              <text:p text:style-name="al">De Wko bepaalt dat de Colleges van Nederlandse gemeenten verantwoordelijk zijn voor het toezicht</text:p>
              <text:p text:style-name="al">op- en de handhaving van deze eisen. Op grond van de Wet kinderopvang heeft het College de</text:p>
              <text:p text:style-name="al">directeur publieke gezondheidszorg van de GGD aangewezen als toezichthouder.</text:p>
              <text:p text:style-name="al">De Inspectie van het Onderwijs is interbestuurlijk toezichthouder en controleert met tweedelijns</text:p>
              <text:p text:style-name="al">toezicht jaarlijks of het College haar wettelijke taken met betrekking tot de registervoering en de</text:p>
              <text:p text:style-name="al">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Gulpen-Wittem heeft de volgende visie op handhaving: wanneer geconstateerd wordt dat een kwaliteitseis niet nageleefd wordt, grijpt het College actief in met een handhavingsmaatregel.</text:p>
              <text:p text:style-name="al">Feiten en omstandigheden waaronder de overtreding is begaan worden daarbij meegewogen.</text:p>
              <text:p text:style-name="al">Het doel van het handhavend optreden is de overtreding te laten herstellen en te bestraffen indien</text:p>
              <text:p text:style-name="al">nodig. </text:p>
              <text:p text:style-name="al">In beginsel wordt het stroomschema boetebeleid gemeenten Zuid-Limburg (zoals in de bijlage is</text:p>
              <text:p text:style-name="al">opgenomen) als leidend gezien.</text:p>
            </text:section>
            <text:section text:name="artikel_id1-3-2-2-3-4" text:style-name="artikel">
              <text:p text:style-name="artikel_kop_titel"><text:span text:style-name="artikel_kop_label"/> <text:span text:style-name="artikel_kop_nr">3.3</text:span> Ambitie</text:p>
              <text:p text:style-name="al">De gemeente Gulpen-Wittem vindt kwalitatief goede kinderopvang zeer belangrijk en werkt hierbij goed samen met de GGD. Toezicht en handhaving wordt ingezet naar aanleiding van het advies van de toezichthouder. De wet en regelgeving zijn hierin leidend, conform onze opdracht aan de GGD.</text:p>
              <text:p text:style-name="al">Veilige- en verantwoorde kinderopvang is de topprioriteit van de gemeente en daarmee de enige</text:p>
              <text:p text:style-name="al">ambitie.</text:p>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p>
              <text:p text:style-name="al">De toezichthouder van de GGD komt jaarlijks bij alle kindercentra en gastouderbureaus en ziet wat</text:p>
              <text:p text:style-name="al">daar in de dagelijkse praktijk gebeurt. Daarnaast onderzoekt de toezichthouder middels een</text:p>
              <text:p text:style-name="al">steekproef van de in het LRK geregistreerde voorzieningen voor gastouderopvang, een deel van deze</text:p>
              <text:p text:style-name="al">voorzieningen. De toezichthouder fungeert daarmee als de ogen en oren van de gemeente. Hij</text:p>
              <text:p text:style-name="al">onderzoekt de naleving van de kwaliteitseisen en adviseert de gemeente over deze naleving.</text:p>
              <text:p text:style-name="al">De toezichthouder geeft geen advies aan de houder maar kan wel toelichten wat er wordt getoetst</text:p>
              <text:p text:style-name="al">en waarom.</text:p>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Gulpen-Wittem uit:</text:p>
              <text:p text:style-name="al"/>
              <text:list text:style-name="id1-3-2-2-4-3-4">
                <text:list-item text:style-override="id1-3-2-2-4-3-4-1">
                  <text:number>-</text:number>
                  <text:p text:style-name="al">
                  <text:span text:style-name="nadrukondlijn">Onderzoek voor registratie</text:span>: Naar aanleiding van een ingediende aanvraag tot exploitatie</text:p>
                </text:list-item>
                <text:list-item text:style-override="id1-3-2-2-4-3-4-2">
                  <text:number/>
                  <text:p text:style-name="al">onderzoekt de toezichthouder of de exploitatie redelijkerwijs zal plaatsvinden volgens de</text:p>
                </text:list-item>
                <text:list-item text:style-override="id1-3-2-2-4-3-4-3">
                  <text:number/>
                  <text:p text:style-name="al">voorschriften van de Wko en onderliggende regelgeving.</text:p>
                </text:list-item>
                <text:list-item text:style-override="id1-3-2-2-4-3-4-4">
                  <text:number>-</text:number>
                  <text:p text:style-name="al">
                  <text:span text:style-name="nadrukondlijn">Onderzoek na registratie</text:span>: Binnen 3 maanden na registratie in het LRK vindt een onderzoek</text:p>
                </text:list-item>
                <text:list-item text:style-override="id1-3-2-2-4-3-4-5">
                  <text:number/>
                  <text:p text:style-name="al">plaats. (Dit onderzoek vindt niet plaats bij voorzieningen voor gastouderopvang).</text:p>
                </text:list-item>
                <text:list-item text:style-override="id1-3-2-2-4-3-4-6">
                  <text:number>-</text:number>
                  <text:p text:style-name="al">
                  <text:span text:style-name="nadrukondlijn">Jaarlijks onderzoek</text:span>: Alle kindercentra en gastouderbureaus worden jaarlijks onderzocht.</text:p>
                </text:list-item>
                <text:list-item text:style-override="id1-3-2-2-4-3-4-7">
                  <text:number>-</text:number>
                  <text:p text:style-name="al">
                  <text:span text:style-name="nadrukondlijn">Onderzoek voorzieningen voor gastouderopvang</text:span>: Jaarlijks op basis van een steekproef. De</text:p>
                </text:list-item>
                <text:list-item text:style-override="id1-3-2-2-4-3-4-8">
                  <text:number/>
                  <text:p text:style-name="al">Gemeente Gulpen-Wittem laat vanaf 2023 minimaal 50% van de voorzieningen voor</text:p>
                </text:list-item>
                <text:list-item text:style-override="id1-3-2-2-4-3-4-9">
                  <text:number/>
                  <text:p text:style-name="al">gastouderopvang onderzoeken.</text:p>
                </text:list-item>
                <text:list-item text:style-override="id1-3-2-2-4-3-4-10">
                  <text:number>-</text:number>
                  <text:p text:style-name="al">
                  <text:span text:style-name="nadrukondlijn">Nader onderzoek</text:span>: Naar aanleiding van eerder geconstateerde overtreding(en) en als er een</text:p>
                </text:list-item>
                <text:list-item text:style-override="id1-3-2-2-4-3-4-11">
                  <text:number/>
                  <text:p text:style-name="al">handhavingsmaatregel is ingezet, onderzoekt de toezichthouder, nadat de hersteltermijn is</text:p>
                </text:list-item>
                <text:list-item text:style-override="id1-3-2-2-4-3-4-12">
                  <text:number/>
                  <text:p text:style-name="al">verstreken, of de overtreding is hersteld.</text:p>
                </text:list-item>
                <text:list-item text:style-override="id1-3-2-2-4-3-4-13">
                  <text:number>-</text:number>
                  <text:p text:style-name="al">
                  <text:span text:style-name="nadrukondlijn">Incidenteel onderzoek</text:span>: Een onderzoek naar aanleiding van een wijzigingsverzoek van een</text:p>
                </text:list-item>
                <text:list-item text:style-override="id1-3-2-2-4-3-4-14">
                  <text:number/>
                  <text:p text:style-name="al">houder of naar aanleiding van een incident/signaal.</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text:p>
              <text:p text:style-name="al">gastouderopvang, vinden de onderzoeken (met uitzondering van het onderzoek voor registratie) in</text:p>
              <text:p text:style-name="al">principe onaangekondigd plaats.</text:p>
              <text:p text:style-name="al"/>
              <text:p text:style-name="al">Daarnaast wordt het toezicht op kindercentra en gastouderbureaus die daarvoor in aanmerking</text:p>
              <text:p text:style-name="al">komen, risico-gestuurd uitgevoerd. Dit betekent meer toezicht waar het nodig is, minder waar het</text:p>
              <text:p text:style-name="al">kan.</text:p>
              <text:p text:style-name="al"/>
              <text:p text:style-name="al">Om hier invulling aan te geven wordt door de toezichthouder een risicoprofiel opgesteld of</text:p>
              <text:p text:style-name="al">aangepast na ieder (daarvoor relevant) onderzoek. Aan de hand hiervan wordt de intensiviteit van</text:p>
              <text:p text:style-name="al">het daarna volgende toezicht bepaald.</text:p>
            </text:section>
            <text:section text:name="artikel_id1-3-2-2-4-5" text:style-name="artikel">
              <text:p text:style-name="artikel_kop_titel"><text:span text:style-name="artikel_kop_label"/> <text:span text:style-name="artikel_kop_nr">4.3</text:span> Flexibel toezicht</text:p>
              <text:p text:style-name="al">Ingaande 1 januari 2022 is het voor gemeenten en toezichthouders mogelijk om kinderopvanglocaties flexibel te inspecteren. Dit betekent dat er minder met vaste toets items wordt</text:p>
              <text:p text:style-name="al">gewerkt. Deze werkwijze stelt de toezichthouders in staat tot meer maatwerk, bijvoorbeeld door</text:p>
              <text:p text:style-name="al">diepgaande onderzoek te doen naar bepaalde thema’s. De verwachting is dat met flexibilisering de</text:p>
              <text:p text:style-name="al">effectiviteit van het toezicht- en daarmee de kwaliteit van de kinderopvang- kan verbeteren.</text:p>
              <text:p text:style-name="al">Er blijven drie punten verplicht om standaard te toetsen, namelijk:</text:p>
              <text:list text:style-name="id1-3-2-2-4-5-7">
                <text:list-item text:style-override="id1-3-2-2-4-5-7-1">
                  <text:number>-</text:number>
                  <text:p text:style-name="al">de aanwezigheid van een verklaring omtrent het gedrag (VOG) en de correcte inschrijving in</text:p>
                </text:list-item>
                <text:list-item text:style-override="id1-3-2-2-4-5-7-2">
                  <text:number/>
                  <text:p text:style-name="al">het Personenregister kinderopvang;</text:p>
                </text:list-item>
                <text:list-item text:style-override="id1-3-2-2-4-5-7-3">
                  <text:number>-</text:number>
                  <text:p text:style-name="al">of er (indien hier sprake van is) wordt voldaan aan de eisen met betrekking tot voorschoolse</text:p>
                </text:list-item>
                <text:list-item text:style-override="id1-3-2-2-4-5-7-4">
                  <text:number/>
                  <text:p text:style-name="al">educatie (VE) en</text:p>
                </text:list-item>
                <text:list-item text:style-override="id1-3-2-2-4-5-7-5">
                  <text:number>-</text:number>
                  <text:p text:style-name="al">het toezicht op- en in gesprek gaan over- de pedagogische kwaliteit.</text:p>
                </text:list-item>
              </text:list>
            </text:section>
            <text:section text:name="artikel_id1-3-2-2-4-6" text:style-name="artikel">
              <text:p text:style-name="artikel_kop_titel"><text:span text:style-name="artikel_kop_label"/> <text:span text:style-name="artikel_kop_nr">4.4</text:span> Herstelaanbod</text:p>
              <text:p text:style-name="al">De gemeente Gulpen-Wittem en de GGD werken met de werkwijze herstelaanbod. Door te werken met herstelaanbod verwacht de gemeente dat een overtreding sneller beëindigd wordt. Dit komt de</text:p>
              <text:p text:style-name="al">kwaliteit van de kinderopvang ten goede en de gemeente hoeft minder handhaving in te zetten.</text:p>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
                        <text:span text:style-name="nadrukcur">Een herstelaanbod is het aanbod van de toezichthouder kinderopvang aan de houder om binnen de door de toezichthouder gestelde tijd een geconstateerde overtreding te herstellen. Dit gebeurt vόόrdat het conceptrapport wordt opgesteld.</text:span>
                      </text:p>
                    </table:table-cell>
                  </table:table-row>
                </table:table>
                <text:p text:style-name="table_bottom"/>
              </text:section>
              <text:p text:style-name="al">Het herstelaanbod kan aangeboden worden bij alle type voorzieningen, bij een onderzoek na</text:p>
              <text:p text:style-name="al">registratie, een jaarlijks onderzoek en een incidenteel onderzoek. Het wordt niet aangeboden bij een</text:p>
              <text:p text:style-name="al">onderzoek voor registratie of bij een nader onderzoek.</text:p>
              <text:p text:style-name="al"/>
              <text:p text:style-name="al">Elke overtreding kan in aanmerking komen voor herstelaanbod. De toezichthouder beoordeelt of de</text:p>
              <text:p text:style-name="al">aard en omstandigheid zich leent voor herstelaanbod. De periode tot herstel is maximaal 4 weken.</text:p>
              <text:p text:style-name="al">De toezichthouder schrijft in het inspectierapport het verloop van het aanbod. De houder is niet</text:p>
              <text:p text:style-name="al">verplicht om van het aanbod gebruik te maken.</text:p>
              <text:p text:style-name="al"/>
              <text:p text:style-name="al">In opdracht van de gemeente Gulpen-Wittem geeft de GGD geen herstelaanbod bij:</text:p>
              <text:list text:style-name="id1-3-2-2-4-6-15">
                <text:list-item text:style-override="id1-3-2-2-4-6-15-1">
                  <text:number>•</text:number>
                  <text:p text:style-name="al">Een overtreding in een domein waarvoor in datzelfde domein in de afgelopen 2 jaar al</text:p>
                </text:list-item>
                <text:list-item text:style-override="id1-3-2-2-4-6-15-2">
                  <text:number/>
                  <text:p text:style-name="al">herstelaanbod is gedaan;</text:p>
                </text:list-item>
                <text:list-item text:style-override="id1-3-2-2-4-6-15-3">
                  <text:number>•</text:number>
                  <text:p text:style-name="al">Recidive, zijnde een overtreding welke binnen een periode van drie jaar nadat een eerdere</text:p>
                </text:list-item>
                <text:list-item text:style-override="id1-3-2-2-4-6-15-4">
                  <text:number/>
                  <text:p text:style-name="al">overtreding van dezelfde wettelijke norm heeft plaatsgevonden;</text:p>
                </text:list-item>
                <text:list-item text:style-override="id1-3-2-2-4-6-15-5">
                  <text:number>•</text:number>
                  <text:p text:style-name="al">Een overtreding is geconstateerd waarvoor een schriftelijk bevel wordt opgelegd. In dit geval</text:p>
                </text:list-item>
                <text:list-item text:style-override="id1-3-2-2-4-6-15-6">
                  <text:number/>
                  <text:p text:style-name="al">wordt voor eventuele andere geconstateerde overtredingen naast dat bevel geen</text:p>
                </text:list-item>
                <text:list-item text:style-override="id1-3-2-2-4-6-15-7">
                  <text:number/>
                  <text:p text:style-name="al">herstelaanbod gedaan;</text:p>
                </text:list-item>
                <text:list-item text:style-override="id1-3-2-2-4-6-15-8">
                  <text:number>•</text:number>
                  <text:p text:style-name="al">Er meer dan 2 domeinen niet nageleefd worden;</text:p>
                </text:list-item>
                <text:list-item text:style-override="id1-3-2-2-4-6-15-9">
                  <text:number>•</text:number>
                  <text:p text:style-name="al">Herstel niet binnen de voor het herstelaanbod geldende maximale hersteltermijn van vier</text:p>
                </text:list-item>
                <text:list-item text:style-override="id1-3-2-2-4-6-15-10">
                  <text:number/>
                  <text:p text:style-name="al">weken te realiseren is;</text:p>
                </text:list-item>
                <text:list-item text:style-override="id1-3-2-2-4-6-15-11">
                  <text:number>•</text:number>
                  <text:p text:style-name="al">Voor overtredingen waarbij gemeente en GGD hebben afgestemd dat deze overtredingen</text:p>
                </text:list-item>
                <text:list-item text:style-override="id1-3-2-2-4-6-15-12">
                  <text:number/>
                  <text:p text:style-name="al">niet in aanmerkingen komen voor herstelaanbod. Dit zijn:</text:p>
                  <text:list text:style-name="id1-3-2-2-4-6-15-12-3">
                    <text:list-item text:style-override="id1-3-2-2-4-6-15-12-3-1">
                      <text:number>°</text:number>
                      <text:p text:style-name="al">Overtredingen t.a.v. pedagogische praktijk;</text:p>
                    </text:list-item>
                    <text:list-item text:style-override="id1-3-2-2-4-6-15-12-3-2">
                      <text:number>°</text:number>
                      <text:p text:style-name="al">Overtredingen bij volledig ontbreken van beleidsplan Veiligheid en gezondheid;</text:p>
                    </text:list-item>
                    <text:list-item text:style-override="id1-3-2-2-4-6-15-12-3-3">
                      <text:number>°</text:number>
                      <text:p text:style-name="al">Ontbreken van geldige VOG;</text:p>
                    </text:list-item>
                    <text:list-item text:style-override="id1-3-2-2-4-6-15-12-3-4">
                      <text:number>°</text:number>
                      <text:p text:style-name="al">Direct gevaar voor veiligheid en gezondheid.</text:p>
                    </text:list-item>
                  </text:list>
                </text:list-item>
              </text:list>
              <text:p text:style-name="al">De gemeente weegt de oorspronkelijke overtreding en de resultaten van herstelaanbod mee bij haar</text:p>
              <text:p text:style-name="al">beslissing om wel of niet te handhaven. Meer informatie hierover staat in hoofdstuk 6 “Handhaving</text:p>
              <text:p text:style-name="al">na herstelaanbod”.</text:p>
            </text:section>
            <text:section text:name="artikel_id1-3-2-2-4-7" text:style-name="artikel">
              <text:p text:style-name="artikel_kop_titel"><text:span text:style-name="artikel_kop_label"/> <text:span text:style-name="artikel_kop_nr">4.5</text:span> Schriftelijk bevel</text:p>
              <text:p text:style-name="al">Indien de toezichthouder tijdens een onderzoek een situatie tegenkomt waarin het nemen van</text:p>
              <text:p text:style-name="al">maatregelen redelijkerwijs geen uitstel kan lijden, kan de toezichthouder zelf ingrijpen. Dit gebeurt</text:p>
              <text:p text:style-name="al">met een schriftelijk bevel. Dit bevel heeft een geldigheidsduur van 7 dagen. In het bevel geeft de toezichthouder aan wat de overtreding(en) is/zijn en welke actie de houder moet ondernemen en</text:p>
              <text:p text:style-name="al">binnen welke termijn dit dient te gebeuren.</text:p>
              <text:p text:style-name="al"/>
              <text:p text:style-name="al">De toezichthouder informeert de gemeente over het opgelegde schriftelijk bevel. Hierdoor is de</text:p>
              <text:p text:style-name="al">gemeente tijdig op de hoogte om eventueel vervolgstappen (zoals verlenging van het schriftelijk</text:p>
              <text:p text:style-name="al">bevel) te nemen.</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text:p>
              <text:p text:style-name="al">houderwijziging een wijzigingsverzoek ingediend te worden.</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text:p>
              <text:p text:style-name="al">toestemming, daartoe verleend door het College, op een in dat besluit vastgestelde specifieke</text:p>
              <text:p text:style-name="al">datum.</text:p>
              <text:p text:style-name="al"/>
              <text:p text:style-name="al">Als er toestemming is gegeven wordt de voorziening vervolgens in het LRK geregistreerd. Om deze</text:p>
              <text:p text:style-name="al">toestemming te verkrijgen dient de houder een aanvraag tot exploitatie in bij de gemeente waar de</text:p>
              <text:p text:style-name="al">beoogd te exploiteren kinderopvangvoorziening zich bevindt.</text:p>
              <text:p text:style-name="al">De beslistermijn is 10 weken. Deze termijn kan in bepaalde situaties nog verlengd worden. Het is dus</text:p>
              <text:p text:style-name="al">van belang dat de houder een aanvraag tijdig voor de gewenste startdatum indient. Een aanvraag</text:p>
              <text:p text:style-name="al">wordt ingediend middels een door de Rijksoverheid vastgesteld aanvraagformulier, te vinden op</text:p>
              <text:p text:style-name="al">
              <text:a xlink:href="https://www.rijksoverheid.nl/" xlink:type="simple">
                <text:span text:style-name="nadrukondlijn">https://www.rijksoverheid.nl</text:span>
              </text:a> en <text:a xlink:href="https://www.landelijkregisterkinderopvang.nl/" xlink:type="simple"><text:span text:style-name="nadrukondlijn">https://www.landelijkregisterkinderopvang.nl</text:span></text:a></text:p>
              <text:p text:style-name="al"/>
              <text:p text:style-name="al">
              <text:span text:style-name="nadrukvet">5.1.1 Illegale kinderopvang</text:span>
            </text:p>
              <text:p text:style-name="al">Zonder, of voorafgaand aan de schriftelijke toestemming tot exploitatie mag een</text:p>
              <text:p text:style-name="al">kinderopvangvoorziening niet geëxploiteerd worden. Indien dit toch gebeurt, wordt dit ook wel</text:p>
              <text:p text:style-name="al">aangeduid met illegale kinderopvang. De gemeente Gulpen-Wittem treedt streng op tegen illegale</text:p>
              <text:p text:style-name="al">opvang. Illegale opvang is op grond van de Wet Economische Delicten reden voor aangifte bij het</text:p>
              <text:p text:style-name="al">Openbaar Ministerie2 of het opleggen van een bestuurlijke boete door de gemeente.</text:p>
              <text:p text:style-name="al">Ook bij een kinderopvangvoorziening waarvan de toestemming tot exploitatie is ingetrokken en die</text:p>
              <text:p text:style-name="al">desondanks in exploitatie blijft, is sprake van illegale opvang met dezelfde gevolgen als hiervoor</text:p>
              <text:p text:style-name="al">beschreven.</text:p>
              <text:p text:style-name="al"/>
              <text:p text:style-name="al">
              <text:span text:style-name="nadrukvet">5.1.2 Streng aan de poort</text:span>
            </text:p>
              <text:p text:style-name="al">De gemeente wil dat er direct vanaf de start van de exploitatie van een kindercentrum of voorziening</text:p>
              <text:p text:style-name="al">voor gastouderopvang verantwoorde en kwalitatief goede opvang wordt geboden. Voor een</text:p>
              <text:p text:style-name="al">gastouderbureau geldt dat deze direct vanaf de start de werkzaamheden zo moet kunnen uitvoeren</text:p>
              <text:p text:style-name="al">danwel het gastouderbureau als de door het gastouderbureau te begeleiden gastouders, aan de</text:p>
              <text:p text:style-name="al">kwaliteitseisen voldoen. De gemeente laat daarom allee nieuwe aanvragen tot exploitatie uitgebreid</text:p>
              <text:p text:style-name="al">toetsen door de GGD.</text:p>
              <text:p text:style-name="al"/>
              <text:p text:style-name="al">De toezichthouder zal bij het onderzoek voor registratie toetsen of er voldoende vertrouwen is dat er</text:p>
              <text:p text:style-name="al">vanaf datum van exploitatie kwalitatief goede opvang geboden wordt. Uitgangspunt hierbij is dat al</text:p>
              <text:p text:style-name="al">bij de aanvraag tot exploitatie (voor zover mogelijk) alle eisen beoordeeld worden.</text:p>
              <text:p text:style-name="al">Aanvullend kan een gesprek met de houder duidelijkheid geven of hij “redelijkerwijs aan de</text:p>
              <text:p text:style-name="al">kwaliteitseisen” zal gaan voldoen. Op basis van dit totaal onderzoek vormt de toezichthouder een</text:p>
              <text:p text:style-name="al">oordeel over de aanvraag tot exploitatie.</text:p>
              <text:p text:style-name="al"/>
              <text:p text:style-name="al">De gemeente neemt in de beoordeling van de aanvraag bij de kwaliteit van andere</text:p>
              <text:p text:style-name="al">kinderopvangvoorzieningen van de houder en de daarbij behorende handhavingshistorie mee.</text:p>
              <text:p text:style-name="al">Voortdurende, ernstige en/of vele overtredingen op deze voorzieningen vormen een indicatie voor</text:p>
              <text:p text:style-name="al">de naleving van de kwaliteitseisen op een nieuwe voorziening. Signalen buiten het advies van de</text:p>
              <text:p text:style-name="al">toezichthouder kunnen eveneens meewegen in de beoordeling van de aanvraag.</text:p>
              <text:p text:style-name="al"/>
              <text:p text:style-name="al">De gemeente kijkt naast de beoordeling op de eisen vanuit de Wet kinderopvang, bij een nieuwe</text:p>
              <text:p text:style-name="al">aanvraag ook naar andere vergunningen die van belang zijn voor de veiligheid en gezondheid van de</text:p>
              <text:p text:style-name="al">op te vangen kinderen. De gemeente Gulpen-Wittem vindt het van groot belang dat wanneer een</text:p>
              <text:p text:style-name="al">kinderopvangvoorziening start met exploiteren, ook aan de andere benodigde eisen gesteld aan</text:p>
              <text:p text:style-name="al">bijvoorbeeld het brandveilig gebruik, de bouw (het gebouw) en de bestemming is voldaan.</text:p>
              <text:p text:style-name="al"/>
              <text:p text:style-name="al">
              <text:span text:style-name="nadrukvet">5.1.3 Startdatum exploitatie</text:span>
            </text:p>
              <text:p text:style-name="al">Op basis van het onderzoek voor registratie neemt de gemeente een beslissing op de aanvraag. In de</text:p>
              <text:p text:style-name="al">beslissing op de aanvraag wordt aangegeven vanaf welke datum de exploitatie mag starten op grond</text:p>
              <text:p text:style-name="al">van de Wet kinderopvang.</text:p>
              <text:p text:style-name="al"/>
              <text:p text:style-name="al">
              <text:span text:style-name="nadrukvet">5.1.4 Onderzoek na registratie</text:span>
            </text:p>
              <text:p text:style-name="al">Binnen drie maanden na de registratiedatum beoordeelt de toezichthouder of de</text:p>
              <text:p text:style-name="al">kinderopvangvoorziening (niet zijnde een voorziening voor gastouderopvang) in de praktijk aan de</text:p>
              <text:p text:style-name="al">kwaliteitseisen voldoet. Hierbij wordt met name gekeken naar de uitvoeringspraktijk van het</text:p>
              <text:p text:style-name="al">veiligheids-, gezondheids-, en pedagogisch beleid, de inzet van het personeel en de wijze waarop de</text:p>
              <text:p text:style-name="al">kinderen worden opgevangen.</text:p>
              <text:p text:style-name="al"/>
              <text:p text:style-name="al">
              <text:span text:style-name="nadrukvet">5.1.5 Mogelijkheden na afwijzing aanvraag tot exploitatie</text:span>
            </text:p>
              <text:p text:style-name="al">Wanneer een aanvraag tot exploitatie is afgewezen, kan de houder een nieuwe aanvraag indienen.</text:p>
              <text:p text:style-name="al">Om een nieuwe aanvraag te kunnen indienen, moet er sprake zijn van nieuwe feiten en</text:p>
              <text:p text:style-name="al">omstandigheden. Deze moeten door de houder bij de nieuwe aanvraag worden vermeld. Alleen als</text:p>
              <text:p text:style-name="al">dat het geval is, wordt een nieuwe aanvraag in behandeling genomen.</text:p>
            </text:section>
            <text:section text:name="artikel_id1-3-2-2-5-4" text:style-name="artikel">
              <text:p text:style-name="artikel_kop_titel"><text:span text:style-name="artikel_kop_label"/> <text:span text:style-name="artikel_kop_nr">5.2</text:span> Houderwijziging</text:p>
              <text:p text:style-name="al">Een kindercentrum of gastouderbureau dat wordt overgenomen is veelal al in exploitatie en er</text:p>
              <text:p text:style-name="al">worden kinderen opgevangen/bemiddeld.</text:p>
              <text:p text:style-name="al">Het is voor de continuïteit daarom van groot belang dat de oude en nieuwe eigenaar samen een</text:p>
              <text:p text:style-name="al">overname goed regelen. Een houderwijziging wordt ingediend middels een door de Rijksoverheid</text:p>
              <text:p text:style-name="al">vastgesteld wijzigingsformulier. Deze formulieren zijn te vinden op <text:a xlink:href="https://www.rijksoverheid.nl/" xlink:type="simple"><text:span text:style-name="nadrukondlijn">https://www.rijksoverheid.nl</text:span></text:a> en</text:p>
              <text:p text:style-name="al">
              <text:span text:style-name="nadrukondlijn"> https://www.landelijkregisterkinderopvang.nl</text:span>.</text:p>
              <text:p text:style-name="al"/>
              <text:p text:style-name="al">De gemeente Gulpen-Wittem hanteert de volgende uitgangspunten bij een overname:</text:p>
              <text:list text:style-name="id1-3-2-2-5-4-10">
                <text:list-item text:style-override="id1-3-2-2-5-4-10-1">
                  <text:number>•</text:number>
                  <text:p text:style-name="al">Een overname moet worden behandeld als een nieuwe aanvraag. </text:p>
                </text:list-item>
                <text:list-item text:style-override="id1-3-2-2-5-4-10-2">
                  <text:number/>
                  <text:p text:style-name="al">Naleving van de kwaliteitseisen bij andere</text:p>
                </text:list-item>
                <text:list-item text:style-override="id1-3-2-2-5-4-10-3">
                  <text:number/>
                  <text:p text:style-name="al">kinderopvangvoorzieningen en de handhavingshistorie van de nieuwe houder wordt</text:p>
                </text:list-item>
                <text:list-item text:style-override="id1-3-2-2-5-4-10-4">
                  <text:number/>
                  <text:p text:style-name="al">meegewogen.</text:p>
                </text:list-item>
                <text:list-item text:style-override="id1-3-2-2-5-4-10-5">
                  <text:number>•</text:number>
                  <text:p text:style-name="al">Bij een overname worden leges in rekening gebracht, omdat de overname wordt behandeld</text:p>
                </text:list-item>
                <text:list-item text:style-override="id1-3-2-2-5-4-10-6">
                  <text:number/>
                  <text:p text:style-name="al">als een nieuwe aanvraag, met bijbehorend onderzoek.</text:p>
                </text:list-item>
                <text:list-item text:style-override="id1-3-2-2-5-4-10-7">
                  <text:number>•</text:number>
                  <text:p text:style-name="al">De nieuwe houder heeft redelijkerwijs tijd nodig om eventuele bestaande tekortkomingen</text:p>
                </text:list-item>
                <text:list-item text:style-override="id1-3-2-2-5-4-10-8">
                  <text:number/>
                  <text:p text:style-name="al">op te heffen. Daar wordt rekening mee gehouden.</text:p>
                </text:list-item>
              </text:list>
            </text:section>
            <text:section text:name="artikel_id1-3-2-2-5-5" text:style-name="artikel">
              <text:p text:style-name="artikel_kop_titel"><text:span text:style-name="artikel_kop_label"/> <text:span text:style-name="artikel_kop_nr">5.3</text:span> Verhuizing</text:p>
              <text:p text:style-name="al">
              <text:span text:style-name="nadrukvet">5.3.1 Verhuizing van een kinderdagverblijf, kindcentrum of voorziening voor</text:span>
            </text:p>
              <text:p text:style-name="al">
              <text:span text:style-name="nadrukvet">Gastouderopvang</text:span>
            </text:p>
              <text:p text:style-name="al">Wanneer een kindercentrum of voorziening voor gastouderopvang verhuist moet dit in behandeling</text:p>
              <text:p text:style-name="al">worden genomen als zijn een nieuwe aanvraag.</text:p>
              <text:p text:style-name="al">Bij de gemeente wordt ingediend:</text:p>
              <text:list text:style-name="id1-3-2-2-5-5-7">
                <text:list-item text:style-override="id1-3-2-2-5-5-7-1">
                  <text:number>•</text:number>
                  <text:p text:style-name="al">Voor de oude kinderopvangvoorziening een wijzigingsverzoek tot intrekken toestemming</text:p>
                </text:list-item>
                <text:list-item text:style-override="id1-3-2-2-5-5-7-2">
                  <text:number/>
                  <text:p text:style-name="al">exploitatie (uitschrijving). Hierbij moet de aanvrager op het wijzigingsformulier vermelden</text:p>
                </text:list-item>
                <text:list-item text:style-override="id1-3-2-2-5-5-7-3">
                  <text:number/>
                  <text:p text:style-name="al">dat het een verhuizing betreft.</text:p>
                </text:list-item>
                <text:list-item text:style-override="id1-3-2-2-5-5-7-4">
                  <text:number>•</text:number>
                  <text:p text:style-name="al">Voor de nieuwe kinderopvangvoorziening een aanvraag tot exploitatie (inschrijving).</text:p>
                </text:list-item>
              </text:list>
              <text:p text:style-name="al">
              <text:span text:style-name="nadrukvet">5.3.2 Verhuizing van een gastouderbureau</text:span>
            </text:p>
              <text:p text:style-name="al">Wanneer een gastouderbureau (GOB) verhuist, geldt een andere procedure. Wettelijk is vastgelegd</text:p>
              <text:p text:style-name="al">dat een GOB geen nieuwe aanvraag tot exploitatie hoeft in te dienen wanneer het adres van een</text:p>
              <text:p text:style-name="al">GOB wijzigt.</text:p>
              <text:p text:style-name="al">Bij de gemeente wordt ingediend:</text:p>
              <text:list text:style-name="id1-3-2-2-5-5-13">
                <text:list-item text:style-override="id1-3-2-2-5-5-13-1">
                  <text:number>•</text:number>
                  <text:p text:style-name="al">Een wijzigingsverzoek tot wijziging van het vestigingsadres.</text:p>
                </text:list-item>
              </text:list>
              <text:p text:style-name="al">Indien de verhuizing naar een andere gemeente is, moet het wijzigingsverzoek gestuurd worden naar</text:p>
              <text:p text:style-name="al">de huidige gemeente van vestiging. Deze stuurt het verzoek door (na verwerking in het LRK), waarna</text:p>
              <text:p text:style-name="al">het College van de beoogde gemeente van vestiging een besluit zal nemen over het verzoek. Het</text:p>
              <text:p text:style-name="al">College van die gemeente kan de GGD vragen advies uit te brengen over het verzoek alvorens dat</text:p>
              <text:p text:style-name="al">besluit te nemen.</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text:p>
              <text:p text:style-name="al">indien is geconstateerd dat de kwaliteitseisen niet nageleefd zijn. Dit zal doorgaans blijken uit de</text:p>
              <text:p text:style-name="al">inspectierapporten van de GGD. Het niet naleven van de kwaliteitseisen kan echter ook door de</text:p>
              <text:p text:style-name="al">gemeente zelf worden geconstateerd. In beide gevallen zal de gemeente in principe handhaven.</text:p>
              <text:p text:style-name="al">De Wet kinderopvang verplicht gemeenten om na het onherroepelijk worden van een</text:p>
              <text:p text:style-name="al">handhavingsbesluit, deze te publiceren in het LRK. Een handhavingsbesluit is pas onherroepelijk</text:p>
              <text:p text:style-name="al">wanneer de procedures met betrekking tot bezwaar en beroep ten aanzien van het besluit zijn</text:p>
              <text:p text:style-name="al">afgerond. Hoe in bezwaar en/of beroep gegaan kan worden, wordt bij ieder besluit bekend gemaakt</text:p>
              <text:p text:style-name="al">aan de ontvanger.</text:p>
            </text:section>
            <text:section text:name="artikel_id1-3-2-2-6-3" text:style-name="artikel">
              <text:p text:style-name="artikel_kop_titel"><text:span text:style-name="artikel_kop_label"/> <text:span text:style-name="artikel_kop_nr">6.1</text:span> Maatwerk in handhaving</text:p>
              <text:p text:style-name="al">Het College heeft een beginselplicht tot handhaven. De wet en regelgeving is hiervoor de basis en in</text:p>
              <text:p text:style-name="al">deze beleidsregels handhaving Wet kinderopvang wordt hier invulling aan gegeven. Goed handhaven</text:p>
              <text:p text:style-name="al">betekent echter ook dat het College oog heeft voor de specifieke situatie van het geval. Individuele</text:p>
              <text:p text:style-name="al">omstandigheden- verzwarend of verzachtend- kunnen van invloed zijn op het wel of juist niet geven</text:p>
              <text:p text:style-name="al">van een maatregel nadat geconstateerd is dat een kwaliteitseis niet is nageleefd. Dat doet recht aan</text:p>
              <text:p text:style-name="al">het feit dat niet alle situaties ‘standaard’ zijn. Handhaven is maatwerk.</text:p>
              <text:p text:style-name="al"/>
              <text:p text:style-name="al">
              <text:span text:style-name="nadrukvet">6.1.1 Herstellend en/of bestraffend handhaven</text:span>
            </text:p>
              <text:p text:style-name="al">Het College heeft de mogelijkheid om zowel herstellend als bestraffend te handhaven:</text:p>
              <text:list text:style-name="id1-3-2-2-6-3-11">
                <text:list-item text:style-override="id1-3-2-2-6-3-11-1">
                  <text:number>•</text:number>
                  <text:p text:style-name="al">Herstellend handhaven betekent dat het College de houder ertoe aanzet de overtreding van</text:p>
                </text:list-item>
                <text:list-item text:style-override="id1-3-2-2-6-3-11-2">
                  <text:number/>
                  <text:p text:style-name="al">een kwaliteitseis op te heffen en opgeheven te houden.</text:p>
                </text:list-item>
                <text:list-item text:style-override="id1-3-2-2-6-3-11-3">
                  <text:number>•</text:number>
                  <text:p text:style-name="al">Bestraffend handhaven betekent dat het College een bestuurlijke boete geeft voor bepaalde</text:p>
                </text:list-item>
                <text:list-item text:style-override="id1-3-2-2-6-3-11-4">
                  <text:number/>
                  <text:p text:style-name="al">overtredingen.</text:p>
                </text:list-item>
              </text:list>
              <text:p text:style-name="al">Herstellend- en bestraffend handhaven kan naast elkaar ingezet worden.</text:p>
              <text:p text:style-name="al"/>
              <text:p text:style-name="al">
              <text:span text:style-name="nadrukvet">6.1.2 Escalatieladder</text:span>
            </text:p>
              <text:p text:style-name="al">In een herstellend traject zijn verschillende stappen te onderscheiden:</text:p>
              <text:p text:style-name="al"/>
              <text:p text:style-name="al">
              <text:span text:style-name="nadrukvet">
                <text:span text:style-name="nadrukcur">Stap 1: Aanwijzing (artikel 1.65 lid 1 Wet kinderopvang)</text:span>
              </text:span>
            </text:p>
              <text:p text:style-name="al">“Het College van de gemeente waarin zich een kindercentrum, een voorziening voor</text:p>
              <text:p text:style-name="al">gastouderopvang of een gastouderbureau bevindt dat de bij of krachtens de artikelen 1.47, eerste</text:p>
              <text:p text:style-name="al">lid, 1.48d, tweede en derde lid, 1.49 tot en met 1.59, 160a en 1.60c gestelde regels niet of in</text:p>
              <text:p text:style-name="al">onvoldoende mate naleeft, kan de houder een schriftelijke aanwijzing geven”.</text:p>
              <text:p text:style-name="al"/>
              <text:list text:style-name="id1-3-2-2-6-3-23">
                <text:list-item text:style-override="id1-3-2-2-6-3-23-1">
                  <text:number>1.</text:number>
                  <text:p text:style-name="al">In een aanwijzing wordt met redenen omkleed aangegeven op welke punten de bedoelde</text:p>
                </text:list-item>
                <text:list-item text:style-override="id1-3-2-2-6-3-23-2">
                  <text:number/>
                  <text:p text:style-name="al">voorschriften niet- of in onvoldoende mate worden nageleefd. Ook wordt aangegeven welke</text:p>
                </text:list-item>
                <text:list-item text:style-override="id1-3-2-2-6-3-23-3">
                  <text:number/>
                  <text:p text:style-name="al">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2-6-3-23-4">
                  <text:number>2.</text:number>
                  <text:p text:style-name="al">In geval van een overtreding met de prioriteit hoog, bedraagt de hersteltermijn maximaal 14</text:p>
                </text:list-item>
                <text:list-item text:style-override="id1-3-2-2-6-3-23-5">
                  <text:number/>
                  <text:p text:style-name="al">dagen. Is er sprake van een overtreding met een gemiddelde of lage prioriteit dan bedraagt de hersteltermijn maximaal, respectievelijk, 2 of 6 maanden.</text:p>
                </text:list-item>
                <text:list-item text:style-override="id1-3-2-2-6-3-23-6">
                  <text:number>3.</text:number>
                  <text:p text:style-name="al">Na het verstrijken van de hersteltermijn dient de overtreding duurzaam beëindigd te zijn. Ter</text:p>
                </text:list-item>
                <text:list-item text:style-override="id1-3-2-2-6-3-23-7">
                  <text:number/>
                  <text:p text:style-name="al">controle hiervan kan de handhaver schriftelijke bewijsstukken opvragen dan wel aan de GGD</text:p>
                </text:list-item>
                <text:list-item text:style-override="id1-3-2-2-6-3-23-8">
                  <text:number/>
                  <text:p text:style-name="al">opdracht geven voor een her-inspectie. Is de overtreding niet beëindigd, dan wordt een volgende stap ingezet.</text:p>
                </text:list-item>
              </text:list>
              <text:p text:style-name="al"/>
              <text:p text:style-name="al">
              <text:span text:style-name="nadrukvet">
                <text:span text:style-name="nadrukcur">Stap 2: Last onder dwangsom of last onder bestuursdwang (artikel 125 lid 2 Gemeentewet en</text:span>
              </text:span>
            </text:p>
              <text:p text:style-name="al">
              <text:span text:style-name="nadrukvet">
                <text:span text:style-name="nadrukcur">artikel 5.32: Awb)</text:span>
              </text:span>
            </text:p>
              <text:p text:style-name="al">De algemene bestuursdwangbevoegdheid is neergelegd in artikel 125 van de Gemeentewet. In</text:p>
              <text:p text:style-name="al">gevallen waarin het bestuursorgaan de mogelijkheid heeft om zelf de overtreding te beëindigen (op</text:p>
              <text:p text:style-name="al">kosten van de overtreder) kan een last onder bestuursdwang opgelegd worden. De bevoegdheid tot</text:p>
              <text:p text:style-name="al">het opleggen van een last onder dwangsom is een bestuursdwangbevoegdheid afgeleide</text:p>
              <text:p text:style-name="al">bevoegdheid, neergelegd in artikel 5:32 Awb.</text:p>
              <text:list text:style-name="id1-3-2-2-6-3-32">
                <text:list-item text:style-override="id1-3-2-2-6-3-32-1">
                  <text:number>1.</text:number>
                  <text:p text:style-name="al">Een last onder dwangsom wordt opgelegd met als doel het herstel van de overtreding en/of</text:p>
                </text:list-item>
                <text:list-item text:style-override="id1-3-2-2-6-3-32-2">
                  <text:number/>
                  <text:p text:style-name="al">voorkoming van herhaling van de overtreding.</text:p>
                </text:list-item>
                <text:list-item text:style-override="id1-3-2-2-6-3-32-3">
                  <text:number>2.</text:number>
                  <text:p text:style-name="al">De stap last onder dwangsom kan meerdere keren worden genomen voor een</text:p>
                </text:list-item>
                <text:list-item text:style-override="id1-3-2-2-6-3-32-4">
                  <text:number/>
                  <text:p text:style-name="al">geconstateerde overtreding. Indien een eerste last onder dwangsom geen resultaat heeft</text:p>
                </text:list-item>
                <text:list-item text:style-override="id1-3-2-2-6-3-32-5">
                  <text:number/>
                  <text:p text:style-name="al">gehad, kan worden overwogen een nieuwe, hogere last onder dwangsom op te leggen. Dit</text:p>
                </text:list-item>
                <text:list-item text:style-override="id1-3-2-2-6-3-32-6">
                  <text:number/>
                  <text:p text:style-name="al">vereist dan wel een nieuw besluit. Ook kan besloten worden tot een volgende stap in het</text:p>
                </text:list-item>
                <text:list-item text:style-override="id1-3-2-2-6-3-32-7">
                  <text:number/>
                  <text:p text:style-name="al">herstellend handhavingstraject.</text:p>
                </text:list-item>
                <text:list-item text:style-override="id1-3-2-2-6-3-32-8">
                  <text:number>3.</text:number>
                  <text:p text:style-name="al">De last onder dwangsom kan ook preventief worden opgelegd. Van een preventieve last is</text:p>
                </text:list-item>
                <text:list-item text:style-override="id1-3-2-2-6-3-32-9">
                  <text:number/>
                  <text:p text:style-name="al">sprake als de last wordt opgelegd voordat enige overtreding heeft plaatsgevonden. Hiervoor</text:p>
                </text:list-item>
                <text:list-item text:style-override="id1-3-2-2-6-3-32-10">
                  <text:number/>
                  <text:p text:style-name="al">geldt dat het gevaar van de overtreding klaarblijkelijk dreigt; Dat wil zeggen dat de overtreding zich met aan zekerheid grenzende waarschijnlijkheid zal voordoen.</text:p>
                </text:list-item>
              </text:list>
              <text:p text:style-name="al">
              <text:span text:style-name="nadrukvet">
                <text:span text:style-name="nadrukcur">Stap 3: Exploitatieverbod (artikel 1.66 Wet kinderopvang)</text:span>
              </text:span>
            </text:p>
              <text:p text:style-name="al">Het College kan de houder verbieden een kindercentrum, een voorziening voor gastouderopvang of</text:p>
              <text:p text:style-name="al">een gastouderbureau in exploitatie te nemen dan wel de exploitatie voort te zetten. Dit kan het</text:p>
              <text:p text:style-name="al">College onder andere in de volgende gevallen:</text:p>
              <text:list text:style-name="id1-3-2-2-6-3-37">
                <text:list-item text:style-override="id1-3-2-2-6-3-37-1">
                  <text:number>1.</text:number>
                  <text:p text:style-name="al">Zolang de houder een bevel of aanwijzing niet opvolgt en het opleggen van een last onder</text:p>
                </text:list-item>
                <text:list-item text:style-override="id1-3-2-2-6-3-37-2">
                  <text:number/>
                  <text:p text:style-name="al">bestuursdwang niet mogelijk is (lid 1).</text:p>
                </text:list-item>
                <text:list-item text:style-override="id1-3-2-2-6-3-37-3">
                  <text:number>2.</text:number>
                  <text:p text:style-name="al">Als een kindercentrum, gastouderbureau of voorziening voor gastouderopvang niet of niet</text:p>
                </text:list-item>
                <text:list-item text:style-override="id1-3-2-2-6-3-37-4">
                  <text:number/>
                  <text:p text:style-name="al">langer aan de kwaliteitseisen voldoet (lid 2).</text:p>
                </text:list-item>
              </text:list>
              <text:p text:style-name="al">
              <text:span text:style-name="nadrukvet">
                <text:span text:style-name="nadrukcur">Stap 4: Intrekken van de beschikking met toestemming tot exploitatie en verwijdering uit het</text:span>
              </text:span>
            </text:p>
              <text:p text:style-name="al">
              <text:span text:style-name="nadrukvet">
                <text:span text:style-name="nadrukcur">landelijk register kinderopvang (artikel 1.46 lid 5 en 6 Wet kinderopvang, artikel 1.47a lid 2 Wet</text:span>
              </text:span>
            </text:p>
              <text:p text:style-name="al">
              <text:span text:style-name="nadrukvet">
                <text:span text:style-name="nadrukcur">kinderopvang en artikel 8 lid 1 Besluit registers kinderopvang).</text:span>
              </text:span>
            </text:p>
              <text:p text:style-name="al">Er zijn verschillende gronden waarop het College, in het kader van handhaving, een voorziening uit</text:p>
              <text:p text:style-name="al">het register kinderopvang kan verwijderen en de toestemming tot exploitatie kan intrekken:</text:p>
              <text:list text:style-name="id1-3-2-2-6-3-43">
                <text:list-item text:style-override="id1-3-2-2-6-3-43-1">
                  <text:number>1.</text:number>
                  <text:p text:style-name="al">Indien is gebleken dat de houder niet langer de kinderopvangvoorziening exploiteert.</text:p>
                </text:list-item>
                <text:list-item text:style-override="id1-3-2-2-6-3-43-2">
                  <text:number>2.</text:number>
                  <text:p text:style-name="al">Indien uit een GGD-onderzoek- of anderszins is gebleken dat de houder naar verwachting</text:p>
                </text:list-item>
                <text:list-item text:style-override="id1-3-2-2-6-3-43-3">
                  <text:number/>
                  <text:p text:style-name="al">niet- dan wel niet langer- voldoet aan de bij of krachtens hoofdstuk 1 afdeling 3, paragrafen 2</text:p>
                </text:list-item>
                <text:list-item text:style-override="id1-3-2-2-6-3-43-4">
                  <text:number/>
                  <text:p text:style-name="al">en 3 gegeven voorschriften.</text:p>
                </text:list-item>
                <text:list-item text:style-override="id1-3-2-2-6-3-43-5">
                  <text:number>3.</text:number>
                  <text:p text:style-name="al">Indien drie maanden na de registratie de exploitatie van de kinderopvangvoorziening niet</text:p>
                </text:list-item>
                <text:list-item text:style-override="id1-3-2-2-6-3-43-6">
                  <text:number/>
                  <text:p text:style-name="al">daadwerkelijk is aangevangen.</text:p>
                </text:list-item>
              </text:list>
              <text:p text:style-name="al">Het College kan besluiten om een bepaalde stap of bepaalde stappen van het herstellende traject</text:p>
              <text:p text:style-name="al">over te slaan dan wel meerdere keren toe te passen. In beginsel wordt het stroomschema</text:p>
              <text:p text:style-name="al">boetebeleid gemeenten Zuid-Limburg zoals in de toelichting is opgenomen, als leidend gezien.</text:p>
              <text:p text:style-name="al">Naast een herstellend traject kan er, zoals in 6.2.1 beschreven is, ook een bestraffend traject worden</text:p>
              <text:p text:style-name="al">ingezet. Dit is een bestuurlijke boete. De boete kan opgelegd worden voor het overtreden van een</text:p>
              <text:p text:style-name="al">bepaalde kwaliteitseis. Ook kan de boete opgelegd worden voor het niet opvolgen van een</text:p>
              <text:p text:style-name="al">aanwijzing, een bevel of exploitatieverbod, het niet meewerken aan een vordering van de</text:p>
              <text:p text:style-name="al">toezichthouder, illegale opvang of het niet tijdig doorgeven van een wijziging.</text:p>
              <text:p text:style-name="al"/>
              <text:p text:style-name="al">
              <text:span text:style-name="nadrukvet">6.1.3 Handhavingsafwegingen</text:span>
            </text:p>
              <text:p text:style-name="al">Om te komen tot de uiteindelijke beoordeling van de situatie en de in te zetten handhaving worden</text:p>
              <text:p text:style-name="al">meerdere afwegingen gemaakt om te bepalen of- en zo ja welke- actie nodig is. Deze beoordeling</text:p>
              <text:p text:style-name="al">van deze afwegingen kan leiden tot gemotiveerd afwijken van de reguliere escalatieladder.</text:p>
              <text:p text:style-name="al">Voor de herstellende handhaving zijn dit onder andere de volgende afwegingen:</text:p>
              <text:list text:style-name="id1-3-2-2-6-3-58">
                <text:list-item text:style-override="id1-3-2-2-6-3-58-1">
                  <text:number>•</text:number>
                  <text:p text:style-name="al">Is er herstelaanbod geweest?</text:p>
                </text:list-item>
                <text:list-item text:style-override="id1-3-2-2-6-3-58-2">
                  <text:number>•</text:number>
                  <text:p text:style-name="al">Wat is de aard van de overtreding?</text:p>
                </text:list-item>
                <text:list-item text:style-override="id1-3-2-2-6-3-58-3">
                  <text:number>•</text:number>
                  <text:p text:style-name="al">Wat is de ernst van de overtreding?</text:p>
                </text:list-item>
                <text:list-item text:style-override="id1-3-2-2-6-3-58-4">
                  <text:number>•</text:number>
                  <text:p text:style-name="al">Hoeveel overtredingen zijn er totaal?</text:p>
                </text:list-item>
                <text:list-item text:style-override="id1-3-2-2-6-3-58-5">
                  <text:number>•</text:number>
                  <text:p text:style-name="al">Betreft het een herhaalde overtreding (recidive)?</text:p>
                </text:list-item>
                <text:list-item text:style-override="id1-3-2-2-6-3-58-6">
                  <text:number>•</text:number>
                  <text:p text:style-name="al">Wat zijn de omstandigheden waaronder de overtreding begaan is?</text:p>
                </text:list-item>
                <text:list-item text:style-override="id1-3-2-2-6-3-58-7">
                  <text:number>•</text:number>
                  <text:p text:style-name="al">Komt de overtreding voort uit economisch belang?</text:p>
                </text:list-item>
              </text:list>
              <text:p text:style-name="al">
              <text:span text:style-name="nadrukvet">6.1.4 Hersteltermijn/begunstigingstermijn</text:span>
            </text:p>
              <text:p text:style-name="al">De gemeente geeft de houder bij een op herstel gerichte handhavingsmaatregel altijd een termijn</text:p>
              <text:p text:style-name="al">om de overtreden kwaliteitseis alsnog na te leven. Dit heet de herstel- of de begunstigingstermijn. De</text:p>
              <text:p text:style-name="al">hersteltermijn of begunstigingstermijn van een herstellende maatregel is afgestemd op een redelijke</text:p>
              <text:p text:style-name="al">tijd die nodig is om de overtreding te beëindigen en herhaling te voorkomen. Bij de bepaling van de</text:p>
              <text:p text:style-name="al">termijn wordt rekening gehouden met de aard- en de ernst van de overtreding, waarbij het</text:p>
              <text:p text:style-name="al">uitgangspunt is dat de overtreding zo spoedig mogelijk moet worden opgeheven. Zo zullen</text:p>
              <text:p text:style-name="al">overtredingen die direct invloed hebben op de kwaliteit van de opvang en daarmee de veilige- en</text:p>
              <text:p text:style-name="al">gezonde omgeving, of die direct invloed hebben op de ontwikkeling van kinderen, over het algemeen</text:p>
              <text:p text:style-name="al">een korte hersteltermijn kennen.</text:p>
              <text:p text:style-name="al"/>
              <text:p text:style-name="al">Als uitgangspunt worden door de gemeente Gulpen-Wittem de volgende termijnen gehanteerd:</text:p>
              <text:list text:style-name="id1-3-2-2-6-3-71">
                <text:list-item text:style-override="id1-3-2-2-6-3-71-1">
                  <text:number>1.</text:number>
                  <text:p text:style-name="al">Maximaal twee weken voor herstel van overtredingen met gevolgen voor de directe</text:p>
                </text:list-item>
                <text:list-item text:style-override="id1-3-2-2-6-3-71-2">
                  <text:number/>
                  <text:p text:style-name="al">veiligheid, gezondheid of pedagogisch welbevinden van de kinderen in de dagelijkse</text:p>
                </text:list-item>
                <text:list-item text:style-override="id1-3-2-2-6-3-71-3">
                  <text:number/>
                  <text:p text:style-name="al">opvangpraktijk;</text:p>
                </text:list-item>
                <text:list-item text:style-override="id1-3-2-2-6-3-71-4">
                  <text:number>2.</text:number>
                  <text:p text:style-name="al">Maximaal twee maanden voor herstel of wijziging van beleidsvoering en administratieve</text:p>
                </text:list-item>
                <text:list-item text:style-override="id1-3-2-2-6-3-71-5">
                  <text:number/>
                  <text:p text:style-name="al">vereisten die redelijkerwijs moeten leiden tot verantwoorde kinderopvang;</text:p>
                </text:list-item>
                <text:list-item text:style-override="id1-3-2-2-6-3-71-6">
                  <text:number>3.</text:number>
                  <text:p text:style-name="al">Maximaal zes maanden voor herstel van andere overtredingen die geen directe gevolgen</text:p>
                </text:list-item>
                <text:list-item text:style-override="id1-3-2-2-6-3-71-7">
                  <text:number/>
                  <text:p text:style-name="al">hebben voor de veilige en gezonde omgeving van de kinderen.</text:p>
                </text:list-item>
              </text:list>
              <text:p text:style-name="al">De hersteltermijn zal met deze uitgangspunten bij elk handhavingsbesluit aan de hand van de specifieke situatie worden bepaald.</text:p>
            </text:section>
            <text:section text:name="artikel_id1-3-2-2-6-4"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span text:style-name="nadrukvet"/></text:p>
              <text:section text:name="table_id1-3-2-2-6-4-3" text:style-name="table">
                <text:p text:style-name="table_top"/>
                <table:table table:style-name="tgroup">
                  <table:table-column table:style-name="id1-3-2-2-6-4-3-1-1"/>
                  <table:table-column table:style-name="id1-3-2-2-6-4-3-1-2"/>
                  <table:table-row table:style-name="row">
                    <table:table-cell table:style-name="cell_frame_all" table:number-rows-spanned="1" table:number-columns-spanned="1">
                      <text:p text:style-name="table_al">
                        <text:span text:style-name="nadrukvet">Traject </text:span>
                      </text:p>
                    </table:table-cell>
                    <table:table-cell table:style-name="cell_frame_all" table:number-rows-spanned="1" table:number-columns-spanned="1">
                      <text:p text:style-name="table_al">
                        <text:span text:style-name="nadrukvet">Handhavingsmiddel </text:span>
                      </text:p>
                    </table:table-cell>
                  </table:table-row>
                  <table:table-row table:style-name="row">
                    <table:table-cell table:style-name="cell_frame_all" table:number-rows-spanned="5" table:number-columns-spanned="1">
                      <text:p text:style-name="table_al">Formeel Herstellend </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Last onder bestuursdwang </text:p>
                    </table:table-cell>
                  </table:table-row>
                  <table:table-row table:style-name="row">
                    <table:table-cell table:style-name="cell_frame_all" table:number-rows-spanned="1" table:number-columns-spanned="1">
                      <text:p text:style-name="table_al">Exploitatieverbod </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 </text:p>
                    </table:table-cell>
                    <table:table-cell table:style-name="cell_frame_all" table:number-rows-spanned="1" table:number-columns-spanned="1">
                      <text:p text:style-name="table_al">Bestuurlijke boete </text:p>
                    </table:table-cell>
                  </table:table-row>
                </table:table>
                <text:p text:style-name="table_bottom"/>
              </text:section>
              <text:p text:style-name="al">Niet ieder middel is in iedere situatie geschikt om in te zetten. De gemeente kiest altijd het meest</text:p>
              <text:p text:style-name="al">passende middel.</text:p>
              <text:p text:style-name="al"/>
              <text:p text:style-name="al">
              <text:span text:style-name="nadrukvet">6.2.1 De aanwijzing</text:span>
            </text:p>
              <text:p text:style-name="al">De aanwijzing wordt door de gemeente Gulpen-Wittem doorgaans ingezet als eerste stap in het</text:p>
              <text:p text:style-name="al">handhavingstraject. In een aanwijzing wordt aangegeven op welke punten de bedoelde voorschriften</text:p>
              <text:p text:style-name="al">niet- of in onvoldoende mate- worden nageleefd. Ook wordt aangegeven welke maatregelen door de</text:p>
              <text:p text:style-name="al">houder genomen moeten worden. Daarvoor krijgt de houder een hersteltermijn. Afhankelijk van de</text:p>
              <text:p text:style-name="al">ernst en/of de gevolgen van de overtreding en de tijd die nodig is om de overtreding te beëindigen,</text:p>
              <text:p text:style-name="al">zal deze hersteltermijn korter of langer zijn.</text:p>
              <text:p text:style-name="al">Na afloop van de hersteltermijn kan de gemeente de GGD opdracht geven om een nader onderzoek</text:p>
              <text:p text:style-name="al">uit te voeren om te beoordelen of de overtreding van de kwaliteitseis is beëindigd.</text:p>
              <text:p text:style-name="al"/>
              <text:p text:style-name="al">
              <text:span text:style-name="nadrukvet">6.2.2 De last onder dwangsom (LOD)</text:span>
            </text:p>
              <text:p text:style-name="al">De last onder dwangsom is een herstelmaatregel die doorgaans wordt gegeven na het niet opvolgen</text:p>
              <text:p text:style-name="al">van een aanwijzing. Of indien in het verleden al eerder een aanwijzing voor eenzelfde overtreding</text:p>
              <text:p text:style-name="al">gegeven is.</text:p>
              <text:p text:style-name="al"/>
              <text:p text:style-name="al">Met een last onder dwangsom krijgt een houder wederom de plicht (last) opgelegd om een</text:p>
              <text:p text:style-name="al">overtreding van een kwaliteitseis te herstellen binnen een aangegeven (begunstigings-)termijn en</text:p>
              <text:p text:style-name="al">daarna hersteld te houden.</text:p>
              <text:p text:style-name="al">Na afloop van de begunstigingstermijn geeft de gemeente de GGD opdracht op te controleren of de</text:p>
              <text:p text:style-name="al">houder aan de last heeft voldaan. Wanneer de houder niet- of niet op tijd herstelt- verbeurt de</text:p>
              <text:p text:style-name="al">dwangsom van rechtswege en moet de houder deze van rechtswege betalen.</text:p>
              <text:p text:style-name="al"/>
              <text:p text:style-name="al">De gemeente stelt de hoogte van de dwangsom als volgt vast:</text:p>
              <text:list text:style-name="id1-3-2-2-6-4-30">
                <text:list-item text:style-override="id1-3-2-2-6-4-30-1">
                  <text:number>•</text:number>
                  <text:p text:style-name="al">Het bedrag is gelijk aan het bedrag dat in het afwegingsmodel staat genoemd als boete.</text:p>
                </text:list-item>
              </text:list>
              <text:p text:style-name="al">Een dwangsom kan worden opgelegd:</text:p>
              <text:list text:style-name="id1-3-2-2-6-4-32">
                <text:list-item text:style-override="id1-3-2-2-6-4-32-1">
                  <text:number>•</text:number>
                  <text:p text:style-name="al">
                  <text:span text:style-name="nadrukvet">
                    <text:span text:style-name="nadrukondlijn">Als bedrag ineens</text:span>
                  </text:span>: In dat geval wordt er na de begunstigingstermijn eenmalig beoordeeld of</text:p>
                </text:list-item>
                <text:list-item text:style-override="id1-3-2-2-6-4-32-2">
                  <text:number/>
                  <text:p text:style-name="al">wel of niet aan de opgelegde last is voldaan en of de dwangsom dus wel of niet is verbeurd.</text:p>
                </text:list-item>
                <text:list-item text:style-override="id1-3-2-2-6-4-32-3">
                  <text:number>•</text:number>
                  <text:p text:style-name="al">
                  <text:span text:style-name="nadrukvet">
                    <text:span text:style-name="nadrukondlijn">Per constatering van een overtreding</text:span>
                  </text:span>: Hierbij wordt na de hersteltermijn de dwangsom</text:p>
                </text:list-item>
                <text:list-item text:style-override="id1-3-2-2-6-4-32-4">
                  <text:number/>
                  <text:p text:style-name="al">verbeurd elke keer wanneer (door of namens de gemeente) geconstateerd wordt dat de</text:p>
                </text:list-item>
                <text:list-item text:style-override="id1-3-2-2-6-4-32-5">
                  <text:number/>
                  <text:p text:style-name="al">houder de last overtreedt. Er wordt in dit geval wel een maximumbedrag aan gekoppeld,</text:p>
                </text:list-item>
                <text:list-item text:style-override="id1-3-2-2-6-4-32-6">
                  <text:number/>
                  <text:p text:style-name="al">welke in het besluit is opgenomen.</text:p>
                </text:list-item>
                <text:list-item text:style-override="id1-3-2-2-6-4-32-7">
                  <text:number>•</text:number>
                  <text:p text:style-name="al">
                  <text:span text:style-name="nadrukvet">
                    <text:span text:style-name="nadrukondlijn">Per periode dat de last wordt overtreden</text:span>
                  </text:span>: Hierbij wordt na de hersteltermijn, per in het</text:p>
                </text:list-item>
                <text:list-item text:style-override="id1-3-2-2-6-4-32-8">
                  <text:number/>
                  <text:p text:style-name="al">besluit aangegeven periode, beoordeeld of wel of niet aan de last is voldaan en of deze</text:p>
                </text:list-item>
                <text:list-item text:style-override="id1-3-2-2-6-4-32-9">
                  <text:number/>
                  <text:p text:style-name="al">derhalve is verbeurd of niet. Ook deze vorm is aan een maximumbedrag verbonden. Deze</text:p>
                </text:list-item>
                <text:list-item text:style-override="id1-3-2-2-6-4-32-10">
                  <text:number/>
                  <text:p text:style-name="al">wordt ook in het besluit genoemd. Deze vorm van de last onder dwangsom wordt bij</text:p>
                </text:list-item>
                <text:list-item text:style-override="id1-3-2-2-6-4-32-11">
                  <text:number/>
                  <text:p text:style-name="al">zogenaamde voortdurende overtredingen opgelegd. Dat zijn overtredingen die</text:p>
                </text:list-item>
                <text:list-item text:style-override="id1-3-2-2-6-4-32-12">
                  <text:number/>
                  <text:p text:style-name="al">onafgebroken, gedurende een langere periode aanhouden, zoals dat bijvoorbeeld bij een</text:p>
                </text:list-item>
                <text:list-item text:style-override="id1-3-2-2-6-4-32-13">
                  <text:number/>
                  <text:p text:style-name="al">beleidsdocument het geval kan zijn.</text:p>
                </text:list-item>
              </text:list>
              <text:p text:style-name="al">Het betalen van de dwangsom kan voorkomen worden door het tijdig herstellen- en hersteld</text:p>
              <text:p text:style-name="al">houden- van de overtreding.</text:p>
              <text:p text:style-name="al">De houder waaraan een last onder dwangsom is opgelegd, kan, indien een jaar nadat de last van</text:p>
              <text:p text:style-name="al">kracht is geworden geen overtreding van de betreffende kwaliteitseis is geconstateerd, verzoeken</text:p>
              <text:p text:style-name="al">om de last op te heffen.</text:p>
              <text:p text:style-name="al"/>
              <text:p text:style-name="al">
              <text:span text:style-name="nadrukvet">6.2.3 Last onder bestuursdwang (LOB)</text:span>
            </text:p>
              <text:p text:style-name="al">Bij een last onder bestuursdwang neemt de gemeente bepaalde maatregelen om de overtreding van</text:p>
              <text:p text:style-name="al">de kwaliteitseis op te heffen. De kosten die hierbij gemaakt worden zijn voor rekening van de</text:p>
              <text:p text:style-name="al">houder.</text:p>
              <text:p text:style-name="al"/>
              <text:p text:style-name="al">
              <text:span text:style-name="nadrukvet">6.2.4 Het exploitatieverbod</text:span>
            </text:p>
              <text:p text:style-name="al">Bij een exploitatieverbod verbiedt de gemeente de houder om de voorziening in exploitatie te</text:p>
              <text:p text:style-name="al">nemen of te houden. Dit is een zwaar handhavingsmiddel vanwege de verstrekkende gevolgen voor</text:p>
              <text:p text:style-name="al">de houder, de ouders en de kinderen.</text:p>
              <text:p text:style-name="al"/>
              <text:p text:style-name="al">De gemeente Gulpen-Wittem kan een houder in de volgende gevallen een exploitatieverbod opleggen:</text:p>
              <text:list text:style-name="id1-3-2-2-6-4-50">
                <text:list-item text:style-override="id1-3-2-2-6-4-50-1">
                  <text:number>•</text:number>
                  <text:p text:style-name="al">Zolang de houder een bevel of aanwijzing niet opvolgt (en het opleggen van een last onder</text:p>
                </text:list-item>
                <text:list-item text:style-override="id1-3-2-2-6-4-50-2">
                  <text:number/>
                  <text:p text:style-name="al">bestuursdwang niet mogelijk is).</text:p>
                </text:list-item>
              </text:list>
              <text:p text:style-name="al">Bij het exploitatieverbod stelt de gemeente een maximale termijn. Dit is geen hersteltermijn zoals</text:p>
              <text:p text:style-name="al">eerder in paragraaf 6.2.4 is beschreven.</text:p>
              <text:p text:style-name="al">Zodra de houder de maatregelen uit het exploitatieverbod- of het eventueel daaraan voorafgaande</text:p>
              <text:p text:style-name="al">bevel of de aanwijzing- heeft opgevolgd, dient hij de gemeente daarover schriftelijk te berichten. De</text:p>
              <text:p text:style-name="al">houder geeft in dat bericht een opsomming van de genomen maatregelen waaruit moet blijken dat</text:p>
              <text:p text:style-name="al">hij aan de kwaliteitseisen zal gaan voldoen. De gemeente kan de GGD opdracht geven om naar aanleiding van deze melding op korte termijn te onderzoeken of de kinderopvangvoorziening voldoet</text:p>
              <text:p text:style-name="al">aan de kwaliteitseisen van de Wko en onderliggende regelgeving. Hierna informeert de gemeente</text:p>
              <text:p text:style-name="al">houder of het verbod nog blijft geleden.</text:p>
              <text:p text:style-name="al">Indien bij het verstrijken van de gestelde termijn de kwaliteitseisen niet- of niet voldoende worden</text:p>
              <text:p text:style-name="al">nageleefd, volgt het besluit tot intrekken van de toestemming tot exploitatie. De houder kan ook zelf</text:p>
              <text:p text:style-name="al">verzoeken, de door de gemeente gegeven toestemming tot exploitatie, in te trekken.</text:p>
              <text:p text:style-name="al"/>
              <text:p text:style-name="al">
              <text:span text:style-name="nadrukvet">6.2.5. Intrekken toestemming tot exploitatie in vervolg op handhaving</text:span>
            </text:p>
              <text:p text:style-name="al">Er zijn verschillende gronden waarop, in het kader van handhaving, de toestemming tot exploitatie</text:p>
              <text:p text:style-name="al">kan worden ingetrokken:</text:p>
              <text:list text:style-name="id1-3-2-2-6-4-66">
                <text:list-item text:style-override="id1-3-2-2-6-4-66-1">
                  <text:number>•</text:number>
                  <text:p text:style-name="al">Indien is gebleken dat de houder de kinderopvangvoorziening niet langer exploiteert;</text:p>
                </text:list-item>
                <text:list-item text:style-override="id1-3-2-2-6-4-66-2">
                  <text:number>•</text:number>
                  <text:p text:style-name="al">Indien de exploitatie van de voorziening drie maanden na de inschrijving in het LRK niet</text:p>
                </text:list-item>
                <text:list-item text:style-override="id1-3-2-2-6-4-66-3">
                  <text:number/>
                  <text:p text:style-name="al">daadwerkelijk is aangevangen;</text:p>
                </text:list-item>
                <text:list-item text:style-override="id1-3-2-2-6-4-66-4">
                  <text:number>•</text:number>
                  <text:p text:style-name="al">Indien uit een GGD-onderzoek of anderszins is gebleken dat de houder niet- of niet langer zal</text:p>
                </text:list-item>
                <text:list-item text:style-override="id1-3-2-2-6-4-66-5">
                  <text:number/>
                  <text:p text:style-name="al">voldoen aan de bij- en krachtens hoofdstuk 1, afdeling 3, paragrafen 2 en 3 gegeven</text:p>
                </text:list-item>
                <text:list-item text:style-override="id1-3-2-2-6-4-66-6">
                  <text:number/>
                  <text:p text:style-name="al">voorschriften van de Wet kinderopvang.</text:p>
                </text:list-item>
              </text:list>
              <text:p text:style-name="al">Het intrekken van de toestemming tot exploitatie is een uiterste handhavingsmiddel. De gemeente</text:p>
              <text:p text:style-name="al">zal in de basis ene zo licht mogelijk handhavingsmiddel inzetten om het doel (herstel) ter bereiken</text:p>
              <text:p text:style-name="al">(subsidiariteits- en proportionaliteitsbeginsel). Het intrekken van de toestemming tot exploitatie</text:p>
              <text:p text:style-name="al">vanwege het niet- of niet langer voldoen aan de wettelijke voorschriften wordt ingezet wanneer</text:p>
              <text:p text:style-name="al">eerder ingezette handhavingsmiddelen- zoals een aanwijzing, last onder dwangsom of een</text:p>
              <text:p text:style-name="al">exploitatieverbod, niet het beoogde (blijvende) herstellende effect hebben.</text:p>
              <text:p text:style-name="al"/>
              <text:p text:style-name="al">Wanneer de toestemming tot exploitatie is ingetrokken, wordt de voorziening uit het Landelijk</text:p>
              <text:p text:style-name="al">Register Kinderopvang (LRK) verwijderd. Dit betekent dat er geen sprake meer is van kinderopvang in</text:p>
              <text:p text:style-name="al">de zin van de Wet. Er mag geen opvang- of bemiddeling meer plaatsvinden. Voortzetten van</text:p>
              <text:p text:style-name="al">exploitatie leidt tot illegale opvang en tot een boete of vervolging door het Openbaar Ministerie op</text:p>
              <text:p text:style-name="al">basis van overtreding van de Wet Economische Delicten.</text:p>
              <text:p text:style-name="al"/>
              <text:p text:style-name="al">De gemeente publiceert het intrekken van de toestemming tot exploitatie en de uitschrijving uit het</text:p>
              <text:p text:style-name="al">LRK in de gemeenteberichten (niet wanneer dit een voorziening voor gastouderopvang betreft).</text:p>
              <text:p text:style-name="al"/>
              <text:p text:style-name="al">
              <text:span text:style-name="nadrukvet">6.2.6. De bestuurlijke boete (hierna: boete)</text:span>
            </text:p>
              <text:p text:style-name="al">Een boete bestraft een overtreding die in het verleden begaan is. Er is dus een overtreding</text:p>
              <text:p text:style-name="al">geconstateerd en dat feit wordt bestraft. Een boete kan gelijktijdig opgelegd worden met een</text:p>
              <text:p text:style-name="al">aanwijzing, een last onder dwangsom of een exploitatieverbod.</text:p>
              <text:p text:style-name="al"/>
              <text:p text:style-name="al">Een boete is onvoorwaardelijk en moet altijd worden betaald. Het is- in tegenstelling tot de andere</text:p>
              <text:p text:style-name="al">hierboven behandelde maatregelen- een punitieve (bestraffende) sanctie. De boete verschilt daarin</text:p>
              <text:p text:style-name="al">van de dwangsom. Bij de dwangsom kan het betalen van het bedrag namelijk worden voorkomen</text:p>
              <text:p text:style-name="al">door de overtreding tijdig te herstellen en hersteld te houden. Bij de boete is dat niet het geval.</text:p>
              <text:p text:style-name="al"/>
              <text:p text:style-name="al">Een boete kan door de gemeente Gulpen-Wittem worden opgelegd bij:</text:p>
              <text:list text:style-name="id1-3-2-2-6-4-94">
                <text:list-item text:style-override="id1-3-2-2-6-4-94-1">
                  <text:number>•</text:number>
                  <text:p text:style-name="al">Het overtreden van de kwaliteitseisen uit de Wet kinderopvang en aanverwante regelgeving;</text:p>
                </text:list-item>
                <text:list-item text:style-override="id1-3-2-2-6-4-94-2">
                  <text:number>•</text:number>
                  <text:p text:style-name="al">Het niet opvolgen van een bevel, aanwijzing of exploitatieverbod;</text:p>
                </text:list-item>
                <text:list-item text:style-override="id1-3-2-2-6-4-94-3">
                  <text:number>•</text:number>
                  <text:p text:style-name="al">Niet meewerken aan een verzoek van een toezichthouder of het bewust verkeerd</text:p>
                </text:list-item>
                <text:list-item text:style-override="id1-3-2-2-6-4-94-4">
                  <text:number>•</text:number>
                  <text:p text:style-name="al">informeren van een toezichthouder;</text:p>
                </text:list-item>
                <text:list-item text:style-override="id1-3-2-2-6-4-94-5">
                  <text:number>•</text:number>
                  <text:p text:style-name="al">Het starten van de exploitatie voor de datum van ingang van de toestemming tot exploitatie;</text:p>
                </text:list-item>
                <text:list-item text:style-override="id1-3-2-2-6-4-94-6">
                  <text:number>•</text:number>
                  <text:p text:style-name="al">Het niet tijdig melden van wijzigingen van de in het LRK geregistreerde gegevens;</text:p>
                </text:list-item>
                <text:list-item text:style-override="id1-3-2-2-6-4-94-7">
                  <text:number>•</text:number>
                  <text:p text:style-name="al">Het overtreden van een exploitatieverbod;</text:p>
                </text:list-item>
                <text:list-item text:style-override="id1-3-2-2-6-4-94-8">
                  <text:number>•</text:number>
                  <text:p text:style-name="al">Schenden medewerkingsplicht;</text:p>
                </text:list-item>
                <text:list-item text:style-override="id1-3-2-2-6-4-94-9">
                  <text:number>•</text:number>
                  <text:p text:style-name="al">Niet nakomen afspraak als bedoeld in artikel 167 Wet op primair onderwijs.</text:p>
                </text:list-item>
              </text:list>
              <text:p text:style-name="al">
              <text:span text:style-name="nadrukvet">
                <text:span text:style-name="nadrukondlijn">Hoogte van een boete en grootte van de organisatie</text:span>
              </text:span>
            </text:p>
              <text:p text:style-name="al">De Wet kinderopvang geeft de gemeente de bevoegdheid om voor een overtreding/het niet naleven</text:p>
              <text:p text:style-name="al">van een kwaliteitseis uit de Wko een boete op te leggen van maximaal € 45.000,00. Voor de hoogte</text:p>
              <text:p text:style-name="al">van de boetes zijn in het afwegingsoverzicht normbedragen opgesteld.</text:p>
              <text:p text:style-name="al">Proportionaliteit en een goede dosering zijn een belangrijk uitgangspunt bij handhaving. De</text:p>
              <text:p text:style-name="al">gemeente Gulpen-Wittem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Gulpen-Wittem verhoogt de boete indien de omstandigheden hier aanleiding toe geven.</text:p>
              <text:p text:style-name="al">Hier kan sprake van zijn onder andere bij:</text:p>
              <text:list text:style-name="id1-3-2-2-6-4-104">
                <text:list-item text:style-override="id1-3-2-2-6-4-104-1">
                  <text:number>•</text:number>
                  <text:p text:style-name="al">Herhaling van de overtreding (recidive), zijn een overtreding welke binnen een periode van</text:p>
                </text:list-item>
                <text:list-item text:style-override="id1-3-2-2-6-4-104-2">
                  <text:number/>
                  <text:p text:style-name="al">drie jaar nadat een eerdere overtreding van dezelfde wettelijke norm heeft plaatsgevonden</text:p>
                </text:list-item>
                <text:list-item text:style-override="id1-3-2-2-6-4-104-3">
                  <text:number/>
                  <text:p text:style-name="al">waarvoor eveneens een bestuurlijke boete was opgelegd. De boete kan worden verhoogd</text:p>
                </text:list-item>
                <text:list-item text:style-override="id1-3-2-2-6-4-104-4">
                  <text:number/>
                  <text:p text:style-name="al">met een factor 1,5.</text:p>
                </text:list-item>
                <text:list-item text:style-override="id1-3-2-2-6-4-104-5">
                  <text:number>•</text:number>
                  <text:p text:style-name="al">Terugkerende recidive, indien er sprake is van een derde- of volgende overtreding van</text:p>
                </text:list-item>
                <text:list-item text:style-override="id1-3-2-2-6-4-104-6">
                  <text:number/>
                  <text:p text:style-name="al">dezelfde wettelijke norm binnen een periode van drie jaar nadat de daaraan voorafgaande</text:p>
                </text:list-item>
                <text:list-item text:style-override="id1-3-2-2-6-4-104-7">
                  <text:number/>
                  <text:p text:style-name="al">overtreding zich heeft voorgedaan waarvoor eveneens een bestuurlijke boete was opgelegd.</text:p>
                </text:list-item>
                <text:list-item text:style-override="id1-3-2-2-6-4-104-8">
                  <text:number/>
                  <text:p text:style-name="al">De boete kan worden verhoogd met een factor 2.</text:p>
                </text:list-item>
              </text:list>
              <text:p text:style-name="al">Wanneer er meerdere overtredingen zijn waar een boete voor wordt opgelegd, worden de bedragen</text:p>
              <text:p text:style-name="al">bij elkaar opgeteld tot één bedrag.</text:p>
            </text:section>
            <text:section text:name="artikel_id1-3-2-2-6-5"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text:p>
              <text:p text:style-name="al">gemeente inzet op de overtredingen die primair door de toezichthouder geconstateerd zijn.</text:p>
              <text:p text:style-name="al">Wanneer het herstelaanbod niet gedaan is, of wanneer de houder het herstelaanbod niet</text:p>
              <text:p text:style-name="al">aangenomen heeft, wordt dit gezien als verzwarende omstandigheid voor de handhaving.</text:p>
              <text:p text:style-name="al"/>
              <text:p text:style-name="al">
              <text:span text:style-name="nadrukvet">6.3.1. Herstelaanbod gedaan met positief resultaat</text:span>
            </text:p>
              <text:p text:style-name="al">Wanneer een overtreding na herstelaanbod is opgelost treedt de gemeente Gulpen-Wittem niet</text:p>
              <text:p text:style-name="al">handhavend op. De overtreding is immers verholpen.</text:p>
              <text:p text:style-name="al"/>
              <text:p text:style-name="al">
              <text:span text:style-name="nadrukvet">6.3.2. Herstelaanbod aangeboden maar geen (volledig) herstel</text:span>
            </text:p>
              <text:p text:style-name="al">Als de overtreding na herstelaanbod niet (volledig) is opgelost, handhaaft de gemeente in principe</text:p>
              <text:p text:style-name="al">conform het reguliere handhavingsbelei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Hardheidsclausule</text:p>
              <text:list text:style-name="id1-3-2-2-7-2-2">
                <text:list-item text:style-override="id1-3-2-2-7-2-2">
                  <text:number>1.</text:number>
                  <text:p text:style-name="al">In gevallen waarin deze beleidsregels niet voorzien beslist het College;</text:p>
                </text:list-item>
                <text:list-item text:style-override="id1-3-2-2-7-2-3">
                  <text:number>2.</text:number>
                  <text:p text:style-name="al">Het College kan in bijzondere gevallen afwijken van de bepalingen in deze beleidsregels, indien toepassing van deze beleidsregels leidt tot onbillijkheden van overwegende aard.</text:p>
                </text:list-item>
              </text:list>
            </text:section>
            <text:section text:name="artikel_id1-3-2-2-7-3" text:style-name="artikel">
              <text:p text:style-name="artikel_kop_titel"><text:span text:style-name="artikel_kop_label"/> <text:span text:style-name="artikel_kop_nr">7.2</text:span> Citeertitel</text:p>
              <text:p text:style-name="al">Deze beleidsregels worden aangehaald als “Beleidsregels handhaving Wet kinderopvang Gemeente</text:p>
              <text:p text:style-name="al">Gulpen-Wittem 2023”.</text:p>
            </text:section>
            <text:section text:name="artikel_id1-3-2-2-7-4" text:style-name="artikel">
              <text:p text:style-name="artikel_kop_titel"><text:span text:style-name="artikel_kop_label"/> <text:span text:style-name="artikel_kop_nr">7.3</text:span> Inwerkingtreding</text:p>
              <text:p text:style-name="al">Deze beleidsregels treden in werking de dag na bekendmaking in de gemeente Gulpen-Wittem onder</text:p>
              <text:p text:style-name="al">gelijktijdige intrekking van de beleidsregels handhaving Wet kinderopvang gemeente Gulpen-Wittem met ingangsdatum 1 maart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160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4:81 van de Algemene wet bestuursrecht]|[1.0:c:BWBR0005537&amp;artikel=4%3A81&amp;g=2023-05-16</meta:user-defined>
    <meta:user-defined meta:name="DC.source">artikel 1.61 van de Wet kinderopvang]|[1.0:c:BWBR0017017&amp;artikel=1.61&amp;g=2023-01-01</meta:user-defined>
    <meta:user-defined meta:name="DC.source">artikel 1.65 van de Wet kinderopvang]|[1.0:c:BWBR0017017&amp;artikel=1.65&amp;g=2023-01-01</meta:user-defined>
    <meta:user-defined meta:name="DC.source">artikel 1.66 van de Wet kinderopvang]|[1.0:c:BWBR0017017&amp;artikel=1.66&amp;g=2023-01-01</meta:user-defined>
    <meta:user-defined meta:name="DC.source">artikel 1.72 van de Wet kinderopvang]|[1.0:c:BWBR0017017&amp;artikel=1.72&amp;g=2023-01-01</meta:user-defined>
    <meta:user-defined meta:name="DCTERMS.alternative">Beleidsregels handhaving Wet kinderopvang Gemeente Gulpen-Wittem 2023</meta:user-defined>
    <dc:language>nl</dc:language>
    <meta:user-defined meta:name="OVERHEIDop.locatietype/OVERHEIDop.gebiedsmarkering">Gemeente</meta:user-defined>
    <meta:user-defined meta:name="DC.title">Beleidsregels handhaving Wet kinderopvang Gemeente Gulpen-Wittem 2023</meta:user-defined>
    <meta:user-defined meta:name="DCTERMS.W3CDTF/DCTERMS.available">2023-05-31</meta:user-defined>
    <meta:user-defined meta:name="DCTERMS.W3CDTF/OVERHEIDop.jaargang">2023</meta:user-defined>
    <meta:user-defined meta:name="OVERHEIDop.publicationIssue">231602</meta:user-defined>
    <meta:user-defined meta:name="OVERHEIDop.betreftRegeling">CVDR696661_1</meta:user-defined>
    <meta:user-defined meta:name="xs:date/OVERHEIDop.startdatum">2023-06-01</meta:user-defined>
    <meta:user-defined meta:name="OVERHEIDop.GmbID/DC.identifier">gmb-2023-231602</meta:user-defined>
    <meta:user-defined meta:name="OVERHEIDop.versieInformatie"/>
  </office:meta>
</office:document-meta>
</file>