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09-05-2023 heeft de gemeente een aanvraag ontvangen voor een Omgevingsvergunning voor het handelen in strijd RO (voor kamerverhuur) op locatie Langelermaatweg 131in Hengelo. De aanvraag is geregistreerd onder zaaknummer Z2023-00000724.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159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9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9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angelermaatweg 131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06</meta:user-defined>
    <meta:user-defined meta:name="DCTERMS.W3CDTF/OVERHEIDop.jaargang">2023</meta:user-defined>
    <meta:user-defined meta:name="OVERHEIDop.publicationIssue">231597</meta:user-defined>
    <meta:user-defined meta:name="OVERHEIDop.GmbID/DC.identifier">gmb-2023-231597</meta:user-defined>
    <meta:user-defined meta:name="OVERHEIDop.versieInformatie"/>
  </office:meta>
</office:document-meta>
</file>