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onhuis, Grietje van der Spekstraat 20 7415NT Deventer, [DPV00B02890] Diepenveen B 2890, kavel 31, Steenbrugge Zwermdorp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35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Grietje van der Spekstraat 20 7415NT Deventer, [DPV00B02890] Diepenveen B 2890 , kavel 31, Steenbrugge Zwermdorp Deventer </text:p>
            <text:p text:style-name="common-al">
            <text:span text:style-name="nadrukvet">Projectomschrijving:</text:span> het bouwen van een woonhui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59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9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9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35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onhuis, Grietje van der Spekstraat 20 7415NT Deventer, [DPV00B02890] Diepenveen B 2890, kavel 31, Steenbrugge Zwermdorp Devent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92</meta:user-defined>
    <meta:user-defined meta:name="OVERHEIDop.GmbID/DC.identifier">gmb-2023-231592</meta:user-defined>
    <meta:user-defined meta:name="OVERHEIDop.versieInformatie"/>
  </office:meta>
</office:document-meta>
</file>