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Heropening Zeeuws maritiem MuZEeum</text:p>
            <text:p text:style-name="common-al">Naam organisator: De Directie van het maritiem Muzeeum</text:p>
            <text:p text:style-name="common-al">Voor de locatie: Nieuwendijk 11 Vlissingen</text:p>
            <text:p text:style-name="common-al">Datum evenement: 8 juni 2023 tot en met zondag 11 juni 2023</text:p>
            <text:p text:style-name="common-al">Verzenddatum: 24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158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58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26</meta:user-defined>
    <meta:user-defined meta:name="DCTERMS.W3CDTF/OVERHEIDop.jaargang">2023</meta:user-defined>
    <meta:user-defined meta:name="OVERHEIDop.publicationIssue">231584</meta:user-defined>
    <meta:user-defined meta:name="OVERHEIDop.GmbID/DC.identifier">gmb-2023-231584</meta:user-defined>
    <meta:user-defined meta:name="OVERHEIDop.versieInformatie"/>
  </office:meta>
</office:document-meta>
</file>