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dijk 16 84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besloten om de beslistermijn voor de aanvraag met zaaknummer W2022-0701 voor een omgevingsvergunning betreffende het bouwen van 3 recreatiewoningen op locatie Havendijk 16 84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avendijk 16 84 te Ooltgensplaa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58</meta:user-defined>
    <meta:user-defined meta:name="OVERHEIDop.GmbID/DC.identifier">gmb-2023-23158</meta:user-defined>
    <meta:user-defined meta:name="OVERHEIDop.versieInformatie"/>
  </office:meta>
</office:document-meta>
</file>