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3-3-5">
      <text:list-level-style-bullet text:bullet-char="-" text:level="1">
        <style:list-level-properties text:min-label-width="10mm"/>
      </text:list-level-style-bullet>
    </text:list-style>
    <text:list-style style:name="id1-3-2-2-1-10-3-3-6">
      <text:list-level-style-bullet text:bullet-char="-" text:level="1">
        <style:list-level-properties text:min-label-width="10mm"/>
      </text:list-level-style-bullet>
    </text:list-style>
    <text:list-style style:name="id1-3-2-2-1-10-3-3-7">
      <text:list-level-style-bullet text:bullet-char="-" text:level="1">
        <style:list-level-properties text:min-label-width="10mm"/>
      </text:list-level-style-bullet>
    </text:list-style>
    <text:list-style style:name="id1-3-2-2-1-10-3-3-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wegslepen, bewaren en teruggave van (zware) voertuigen Nieuwegei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antreffen foutief geparkeerd voertuig</text:p>
            <text:p text:style-name="al">De procedure betreffende de wegsleepregeling start met het aantreffen van een foutief geparkeerd voertuig. Onder “voertuigen” wordt mede verstaan: fietsen,</text:p>
            <text:p text:style-name="al">bromfietsen, scooters, invalidenvoertuigen en aanhangwagens. Tevens zijn zware voertuigen, zoals vrachtauto’s en autobussen, apart opgenomen.</text:p>
            <text:p text:style-name="al"/>
            <text:p text:style-name="al">De eerste afweging, die dan moet worden gemaakt, is of de aangetroffen situatie wegsleepwaardig is. Daarvoor gelden drie criteria:</text:p>
            <text:list text:style-name="id1-3-2-2-1-6">
              <text:list-item text:style-override="id1-3-2-2-1-6-1">
                <text:number>1.</text:number>
                <text:p text:style-name="al">door de wijze van parkeren wordt de veiligheid op de weg in gevaar gebracht en/of;</text:p>
              </text:list-item>
              <text:list-item text:style-override="id1-3-2-2-1-6-2">
                <text:number>2.</text:number>
                <text:p text:style-name="al">door de wijze van parkeren wordt de vrijheid van het verkeer belemmerd en/of;</text:p>
              </text:list-item>
              <text:list-item text:style-override="id1-3-2-2-1-6-3">
                <text:number>3.</text:number>
                <text:p text:style-name="al">er wordt geparkeerd op één van de wegen of weggedeelten, die zijn aangewezen in het Besluit wegslepen van voertuigen en waarop de gemeentelijke wegsleepverordening van toepassing is.</text:p>
              </text:list-item>
            </text:list>
            <text:p text:style-name="al">Uit de woorden “en/of” blijkt dat er tegelijkertijd sprake kan zijn van meerdere criteria, die de situatie wegsleepwaardig maken. Eén van de criteria is echter voldoende om de wegsleepregeling te kunnen toepassen.</text:p>
            <text:p text:style-name="al"/>
            <text:p text:style-name="al">Ingevolge artikel 170 eerste lid sub c. van de Wegenverkeerswet in samenhang met artikel 2 van het Besluit wegslepen voertuigen en artikel 2 van de Wegsleepverordening gemeente Nieuwegein 2022, kan in de gemeente Nieuwegein van de volgende soorten wegen en weggedeelten worden weggesleept:</text:p>
            <text:list text:style-name="id1-3-2-2-1-10">
              <text:list-item text:style-override="id1-3-2-2-1-10-1">
                <text:number>a.</text:number>
                <text:p text:style-name="al">wegen en weggedeelten waar door middel van bord E 1 van bijlage I bij het RVV 1990 of door middel van een gele onderbroken streep als bedoeld in artikel 24, eerste lid, onderdeel e, van het RVV 1990 wordt aangegeven dat het verboden is te parkeren;</text:p>
              </text:list-item>
              <text:list-item text:style-override="id1-3-2-2-1-10-2">
                <text:number>b.</text:number>
                <text:p text:style-name="al">wegen en weggedeelten waar door middel van bord E 2 van bijlage I bij het RVV 1990 of door middel van een gele doorgetrokken streep als bedoeld in artikel 23, eerste lid, onderdeel g, van het RVV 1990 wordt aangegeven dat het verboden is stil te staan;</text:p>
              </text:list-item>
              <text:list-item text:style-override="id1-3-2-2-1-10-3">
                <text:number>c.</text:number>
                <text:p text:style-name="al">parkeergelegenheden, aangeduid door bord E4 van bijlage I bij het RVV 1990, waarbij op een onderbord wordt aangegeven:</text:p>
                <text:list text:style-name="id1-3-2-2-1-10-3-3">
                  <text:list-item text:style-override="id1-3-2-2-1-10-3-3-1">
                    <text:number>-</text:number>
                    <text:p text:style-name="al">de categorie of groep voertuigen waarvoor de parkeergelegenheid is bestemd;</text:p>
                  </text:list-item>
                  <text:list-item text:style-override="id1-3-2-2-1-10-3-3-2">
                    <text:number>-</text:number>
                    <text:p text:style-name="al">het parkeren op bepaalde dagen of uren is verboden;</text:p>
                  </text:list-item>
                  <text:list-item text:style-override="id1-3-2-2-1-10-3-3-3">
                    <text:number>-</text:number>
                    <text:p text:style-name="al">taxistandplaatsen, aangeduid door bord E5 van bijlage I bij het RVV 1990;</text:p>
                  </text:list-item>
                  <text:list-item text:style-override="id1-3-2-2-1-10-3-3-4">
                    <text:number>-</text:number>
                    <text:p text:style-name="al">parkeerplaatsen voor gehandicapten, aangeduid door bord E6 van bijlage I bij het RVV 1990;</text:p>
                  </text:list-item>
                  <text:list-item text:style-override="id1-3-2-2-1-10-3-3-5">
                    <text:number>-</text:number>
                    <text:p text:style-name="al">gelegenheden voor het onmiddellijk laden en lossen van goederen, aangeduid door bord E7 van bijlage I bij het RVV 1990;</text:p>
                  </text:list-item>
                  <text:list-item text:style-override="id1-3-2-2-1-10-3-3-6">
                    <text:number>-</text:number>
                    <text:p text:style-name="al">parkeergelegenheden voor een categorie of groep voertuigen, aangeduid door bord E8 van bijlage I bij het RVV 1990;</text:p>
                  </text:list-item>
                  <text:list-item text:style-override="id1-3-2-2-1-10-3-3-7">
                    <text:number>-</text:number>
                    <text:p text:style-name="al">parkeergelegenheden voor vergunninghouders, aangeduid door bord E9 van bijlage I bij het RVV 1990;</text:p>
                  </text:list-item>
                  <text:list-item text:style-override="id1-3-2-2-1-10-3-3-8">
                    <text:number>-</text:number>
                    <text:p text:style-name="al">voetgangersgebieden, aangeduid door bord G7 of door bord E10 van bijlage I bij het RVV 1990.</text:p>
                  </text:list-item>
                </text:list>
              </text:list-item>
            </text:list>
            <text:p text:style-name="al">
            <text:span text:style-name="nadrukvet">Noodzaak</text:span>
          </text:p>
            <text:p text:style-name="al">Wellicht ten overvloede wordt nog vermeld, dat het aantreffen van een fout geparkeerd voertuig op een aangewezen weg of weggedeelte, als bedoeld in artikel 2 van het Besluit wegslepen van voertuigen, in beginsel voldoende is om de wegsleepregeling toe te passen. De veiligheid op de weg of de vrijheid van het verkeer hoeft dan niet tevens in het geding te zijn.</text:p>
            <text:p text:style-name="al"/>
            <text:p text:style-name="al">Wel moet de noodzaak in zekere mate duidelijk zijn. Zo is bijvoorbeeld het wegslepen van een voertuig om 04.00 uur ’s nachts vanaf een parkeerterrein waarop geen bijzondere situatie van toepassing is (het houden van een weekmarkt op die dag bijvoorbeeld), niet noodzakelijk.</text:p>
            <text:p text:style-name="al"/>
            <text:p text:style-name="al">
            <text:span text:style-name="nadrukvet">Actie</text:span>
          </text:p>
            <text:p text:style-name="al">Alleen een executieve politieambtenaar en een bevoegde ambtenaar van de afdeling Toezicht, Veiligheid &amp; Leefbaarheid (BOA) is bevoegd actie te ondernemen na het constateren van de overtreding. Indien er sprake is van een wegsleepwaardige situatie, wordt de wegsleep- en bewaarprocedure in gang gezet. Deze procedure wordt hierna beschreven.</text:p>
            <text:p text:style-name="al"/>
            <text:p text:style-name="al">
            <text:span text:style-name="nadrukvet">Waarnemingstijd</text:span>
          </text:p>
            <text:p text:style-name="al">Om de overtreding nadrukkelijk te kunnen vaststellen kan allereerst een waarnemingstijd nodig zijn.</text:p>
            <text:p text:style-name="al"/>
            <text:list text:style-name="id1-3-2-2-1-22">
              <text:list-item text:style-override="id1-3-2-2-1-22-1">
                <text:number>-</text:number>
                <text:p text:style-name="al">Verbod stil te staan</text:p>
                <text:p text:style-name="al">Voor constatering van een gedraging in strijd met een verbod stil te staan is geen waarnemingstijd nodig.</text:p>
              </text:list-item>
              <text:list-item text:style-override="id1-3-2-2-1-22-2">
                <text:number>-</text:number>
                <text:p text:style-name="al">Parkeerverboden</text:p>
                <text:p text:style-name="al">Bij parkeerverboden lijkt een waarnemingstijd van tien minuten reëel voordat er kan worden geconstateerd dat er sprake is van parkeren.</text:p>
              </text:list-item>
              <text:list-item text:style-override="id1-3-2-2-1-22-3">
                <text:number>-</text:number>
                <text:p text:style-name="al">Parkeren op laad- en loshavens</text:p>
                <text:p text:style-name="al">Bij laad- en loshavens wordt een onafgebroken waarnemingstijd van tien minuten aanbevolen, gedurende welke geen laad- en losactiviteiten worden geconstateerd. Pas daarna wordt geconstateerd dat er sprake is van parkeren.</text:p>
              </text:list-item>
            </text:list>
          </text:section>
          <text:section text:name="artikel_id1-3-2-2-2" text:style-name="artikel">
            <text:p text:style-name="artikel_kop_titel"><text:span text:style-name="artikel_kop_label"/> <text:span text:style-name="artikel_kop_nr">2.</text:span> Zaakwaarneming en kosten</text:p>
            <text:p text:style-name="al">Bij een aanrijding of diefstal is er sprake van het bergen van een voertuig.</text:p>
            <text:p text:style-name="al"/>
            <text:p text:style-name="al">De verzekeraarhulpdienst verzorgt dit bergen. 99% van de verzekeringsmaatschappijen vergoeden de kosten hiervan. Indien het voertuig niet (WA) is verzekerd, betaalt de gemeente Nieuwegein als opdrachtgever de kosten voor het slepen, indien de eigenaar of houder deze niet kan of wil vergoeden. Het veiligstellen van een voertuig na inbraak (verbroken ruit e.d.) valt vaak ook onder deze regeling. De wegsleepverordening is in die gevallen niet van toepassing.</text:p>
            <text:p text:style-name="al"/>
            <text:p text:style-name="al">Bij twijfel kan de verkeerscoördinator of bij diens afwezigheid met de operationeel commandant van politie van het politiedistrict Lekstroom van de politie, regio Utrecht, worden geraadpleegd.</text:p>
            <text:p text:style-name="al"/>
            <text:p text:style-name="al">
            <text:span text:style-name="nadrukvet">Toepassing procedure</text:span>
          </text:p>
            <text:p text:style-name="al">De executieve politieambtenaar of de bevoegde (BOA) ambtenaar van de afdeling Toezicht, Veiligheid &amp; Leefbaarheid (hierna: “de bevoegde functionaris”) schakelt bij een wegsleepwaardige situatie via de meldkamer het wegsleepbedrijf in.</text:p>
            <text:p text:style-name="al"/>
            <text:p text:style-name="al">De bevoegde functionaris wacht in de nabijheid van het voertuig tot de komst van de takelwagen.</text:p>
            <text:p text:style-name="al"/>
            <text:p text:style-name="al">Na de komst van de takelwagen maakt het personeel van het takel- en bergingsbedrijf een digitale (of direct klaar-)foto van de situatie. Op de foto moet de overtreding zo veel mogelijk zichtbaar zijn. Hierdoor kan het nodig zijn enkele foto’s te maken.</text:p>
            <text:p text:style-name="al"/>
            <text:p text:style-name="al">De foto c.q. foto’s worden in het bewaringsregister opgenomen. Daarna controleert het personeel van het wegsleepbedrijf het voertuig op beschadigingen. De bevindingen worden eveneens ingevuld op het “Proces-verbaal van meevoeren en opslaan”.</text:p>
            <text:p text:style-name="al"/>
            <text:p text:style-name="al">Het personeel van het wegsleepbedrijf overhandigt een blanco exemplaar van het “Besluit tot toepassing van bestuursdwang” aan de bevoegde functionaris die het formulier vervolgens ter plaatse volledig invult. Het model daarvoor is bijgevoegd.</text:p>
            <text:p text:style-name="al"/>
            <text:p text:style-name="al">Eén doorslag neemt de bevoegde functionaris mee naar het politiebureau of het stadshuis van de gemeente Nieuwegein ten behoeve van de administratieve afhandeling.</text:p>
            <text:p text:style-name="al"/>
            <text:p text:style-name="al">Het origineel en de twee andere doorslagen neemt het personeel van het wegsleepbedrijf mee, waarna zij één exemplaar sturen naar de gemeente en één exemplaar hechten aan het bewaringsregister. Het origineel is bestemd voor de eigenaar/houder of gemachtigde van het voertuig.</text:p>
            <text:p text:style-name="al"/>
            <text:p text:style-name="al">Het personeel van het wegsleepbedrijf vult alvorens de werkzaamheden voorafgaande aan het meevoeren te starten ter plaatse het “Proces-verbaal van meevoeren en opslaan” in. Dit document wordt ondertekend door een medewerker van het wegsleepbedrijf (namens de directeur van dit bedrijf) en de bevoegde functionaris.</text:p>
            <text:p text:style-name="al"/>
            <text:p text:style-name="al">Na aankomst op de bewaarplaats controleert het personeel van het wegsleepbedrijf het voertuig nogmaals op beschadigingen. De bevindingen worden eveneens ingevuld op het “Proces-verbaal van meevoeren en opslaan”.</text:p>
            <text:p text:style-name="al"/>
            <text:p text:style-name="al">Het “Proces-verbaal van meevoeren en opslaan” wordt opgenomen in het bewaringsregister.</text:p>
            <text:p text:style-name="al"/>
            <text:p text:style-name="al">Voor het in bewaring stellen van het voertuig bij een voorlopige maatregel of buitengebruikstelling op grond van de 'wet Mulder' gelden aparte regelingen met betrekking tot de administratieve afhandeling.</text:p>
            <text:p text:style-name="al"/>
            <text:p text:style-name="al">
            <text:span text:style-name="nadrukvet">Schade noteren</text:span>
          </text:p>
            <text:p text:style-name="al">In verband met de schadevergoedingsplicht van de gemeente op grond van artikel 172, lid 8, WVW 1994 moet het weg te slepen voertuig zorgvuldig worden</text:p>
            <text:p text:style-name="al">gecontroleerd op aanwezige schade. De schade wordt genoteerd in het “Proces- verbaal van meevoeren en opslaan”. Ook schade, die wordt veroorzaakt tijdens het bevestigen in het juk of tijdens het overbrengen moet worden genoteerd.</text:p>
            <text:p text:style-name="al"/>
            <text:p text:style-name="al">
            <text:span text:style-name="nadrukvet">Geen Mulder-traject na wegslepen</text:span>
          </text:p>
            <text:p text:style-name="al">De wetgever zet in de memorie van toelichting uiteen, dat van het instellen van een strafvervolging, dan wel het opleggen van een sanctie ingevolge de Wet Mulder, kan worden afgezien, omdat de overtreder ten gevolge van het wegslepen van het voertuig al genoeg “gestraft” is. De aanhalingstekens worden hier bewust gebruikt, omdat er formeel geen sprake is van straffen. Met het wegslepen wordt beoogd een einde te maken aan een verboden gedraging, niet het bestraffen van de bestuurder. De overtreder wordt bij toepassing van deze bestuursdwang wel met hoge kosten geconfronteerd en kan dit als een straf ervaren. Hierin kan aanleiding worden gevonden van een strafrechtelijk of administratiefrechtelijk vervolg af te zien.</text:p>
            <text:p text:style-name="al"/>
            <text:p text:style-name="al">Het Openbaar Ministerie heeft met de gemeente Utrecht de afspraak gemaakt dat er behalve in de gevallen dat er gevaarlijk, hinderlijk of geparkeerd wordt op een invalideparkeerplaats geen Mulder-sanctie wordt opgelegd.</text:p>
            <text:p text:style-name="al"/>
            <text:p text:style-name="al">Er is nog een uitzondering waarin dat wel gebeurt. Dit betreft de situatie dat er meerdere auto’s moeten worden weggesleept om het betreffende terrein te kunnen inrichten voor de markt. In dat geval wordt op de auto’s eerst een Mulder- bon achtergelaten. Vervolgens gaat het wegsleepbedrijf successievelijk de auto’s wegslepen. Op het moment dat daadwerkelijk met het wegslepen wordt begonnen, wordt de Mulder-transactie ingetrokken. Dit wordt zo gedaan om rechtsongelijkheid te voorkomen. Binnen de gemeente Nieuwegein zijn deze afspraken ook van toepassing verklaard.</text:p>
            <text:p text:style-name="al"/>
            <text:p text:style-name="al">
            <text:span text:style-name="nadrukvet">Sleepfasen en kosten</text:span>
          </text:p>
            <text:p text:style-name="al">Het wegslepen van (zware) voertuigen in het kader van bestuursdwang is te verdelen in drie fasen:</text:p>
            <text:p text:style-name="al"/>
            <text:p text:style-name="al">
            <text:span text:style-name="nadrukcur">FASE I: Een wegsleepvoertuig is besteld. Er is sprake van een onvolledige berging indien de eigenaar/houder/bestuurder van het (zware) voertuig ter plaatse komt, voordat het wegsleepvoertuig ter plaatse is en de eigenaar/houder/bestuurder het (zware) voertuig wil verplaatsen.</text:span>
          </text:p>
            <text:p text:style-name="al"/>
            <text:p text:style-name="al">Er zijn in de gemeente Nieuwegein geen sleepkosten verbonden aan deze fase.</text:p>
            <text:p text:style-name="al"/>
            <text:p text:style-name="al">De bevoegde functionaris dient de personalia vast te stellen. Uiteraard kan er wel sprake zijn van een Mulder-sanctie.</text:p>
            <text:p text:style-name="al"/>
            <text:p text:style-name="al">
            <text:span text:style-name="nadrukcur">FASE II: De takelwagen is ter plaatse en het (zware) voertuig bevindt zich op de lepel van de takelwagen en is vastgesjord; het personeel bevindt zich in de</text:span>
            <text:span text:style-name="nadrukcur"/>
            <text:span text:style-name="nadrukcur">cabine. Vanaf dat moment is er sprake van een volledige berging. De</text:span>
            <text:span text:style-name="nadrukcur"/>
            <text:span text:style-name="nadrukcur">eigenaar/houder/bestuurder komt ter plaatse en wil het voertuig verplaatsen.</text:span>
          </text:p>
            <text:p text:style-name="al">De kosten overeenkomstig het tarief dat verbonden is aan het overbrengen van het (zware) voertuig naar de bewaarplaats, dienen te worden voldaan.</text:p>
            <text:p text:style-name="al"/>
            <text:p text:style-name="al">De kosten van het overbrengen van een voertuig naar de bewaarplaats bedragen:</text:p>
            <text:list text:style-name="id1-3-2-2-2-55">
              <text:list-item text:style-override="id1-3-2-2-2-55-1">
                <text:number>-</text:number>
                <text:p text:style-name="al">all-in tarief maandag tot en met zondag van € 237,63 inclusief BTW.</text:p>
              </text:list-item>
            </text:list>
            <text:p text:style-name="al">De kosten van het overbrengen van een zwaar voertuig naar de bewaarplaats bedragen:</text:p>
            <text:list text:style-name="id1-3-2-2-2-57">
              <text:list-item text:style-override="id1-3-2-2-2-57-1">
                <text:number>-</text:number>
                <text:p text:style-name="al">all-in tarief maandag tot en met zondag van 07:00 uur tot 18:00 uur € 428,81inclusief BTW.</text:p>
              </text:list-item>
              <text:list-item text:style-override="id1-3-2-2-2-57-2">
                <text:number>-</text:number>
                <text:p text:style-name="al">all-in tarief maandag tot en met zondag van 18:00 uur tot 07:00 uur € 497,31inclusief BTW.</text:p>
              </text:list-item>
            </text:list>
            <text:p text:style-name="al">De tarieven worden automatisch aangepast als de hoogte van de tarieven door het aangewezen wegsleepbedrijf worden gewijzigd.</text:p>
            <text:p text:style-name="al"/>
            <text:p text:style-name="al">De bevoegde functionaris dient de personalia vast te stellen. De kosten voor de volledige berging dienen ter plaatse te worden vergoed. Gebeurt dit niet, dan wordt het voertuig weggesleept en dienen de wegsleepkosten op de bewaarplaats te worden betaald.</text:p>
            <text:p text:style-name="al"/>
            <text:p text:style-name="al">In alle andere gevallen, zal eerst aan een aantal andere voorwaarden voldaan moeten worden, anders wordt de wegsleepprocedure vervolgd.(bijv. een overtreding van de WAM)</text:p>
            <text:p text:style-name="al"/>
            <text:p text:style-name="al">
            <text:span text:style-name="nadrukcur">FASE III: Het (zware) voertuig is/wordt weggesleept en in bewaring gesteld.</text:span>
          </text:p>
            <text:p text:style-name="al"/>
            <text:p text:style-name="al">Teruggave kan slechts plaatsvinden aan de eigenaar of houder of gemachtigde van het (zware) voertuig, na betaling van de volledige kosten: de wegsleepkosten en de kosten van bewaring.</text:p>
            <text:p text:style-name="al"/>
            <text:p text:style-name="al">De kosten van het bewaren van een voertuig bedragen:</text:p>
            <text:list text:style-name="id1-3-2-2-2-69">
              <text:list-item text:style-override="id1-3-2-2-2-69-1">
                <text:number>-</text:number>
                <text:p text:style-name="al">€ 8.37 incl. BTW per etmaal of een gedeelte van een etmaal.</text:p>
              </text:list-item>
              <text:list-item text:style-override="id1-3-2-2-2-69-2">
                <text:number>-</text:number>
                <text:p text:style-name="al">De dag van de uitvoering van de wegsleep- en bewaring nemen telt niet mee in deze berekening.</text:p>
              </text:list-item>
              <text:list-item text:style-override="id1-3-2-2-2-69-3">
                <text:number>-</text:number>
                <text:p text:style-name="al">Maximum te vorderen bewaarkosten per maand bedragen per voertuig € 250,47 incl. BTW.</text:p>
              </text:list-item>
            </text:list>
            <text:p text:style-name="al">De kosten van het overbrengen van een zwaar voertuig naar de bewaarplaats bedragen:</text:p>
            <text:list text:style-name="id1-3-2-2-2-71">
              <text:list-item text:style-override="id1-3-2-2-2-71-1">
                <text:number>-</text:number>
                <text:p text:style-name="al">De bewaarkosten van een voertuig bedragen € 35,00 incl. BTW per etmaal of een gedeelte van een etmaal.</text:p>
              </text:list-item>
              <text:list-item text:style-override="id1-3-2-2-2-71-2">
                <text:number>-</text:number>
                <text:p text:style-name="al">De dag van de uitvoering van de wegsleep- en bewaring nemen telt niet mee in deze berekening.</text:p>
              </text:list-item>
              <text:list-item text:style-override="id1-3-2-2-2-71-3">
                <text:number>-</text:number>
                <text:p text:style-name="al">Maximum te vorderen bewaarkosten per maand bedragen per zwaar voertuig € 875,00 incl. BTW.</text:p>
              </text:list-item>
            </text:list>
            <text:p text:style-name="al">De tarieven worden automatisch aangepast als de hoogte van de tarieven door het aangewezen wegsleepbedrijf worden gewijzigd.</text:p>
            <text:p text:style-name="al"/>
            <text:p text:style-name="al">Ook zal in een aantal gevallen eerst aan andere voorwaarden moeten worden voldaan.</text:p>
            <text:p text:style-name="al"/>
            <text:p text:style-name="al">Ingeval een voertuig in wordt beslaggenomen en daartoe wordt weggesleept zijn de kosten geheel voor de politie. In een aantal gevallen zijn geen kosten verschuldigd voor degene wiens voertuig is weggesleept. Denk hierbij aan tijdelijke bewaring in het kader van hulpverlening, bij inbeslagneming en in het kader van onder toezichtstelling.</text:p>
            <text:p text:style-name="al"/>
            <text:p text:style-name="al">Voor voertuigen die na het vrijgeven niet worden opgehaald kunnen wel bewaarkosten worden berekend. In deze gevallen zal de bewaarder per aangetekend schrijven de eigenaar /houder hiervan in kennisstellen en zal dit vermeld worden in het bewaarregister.</text:p>
            <text:p text:style-name="al"/>
            <text:p text:style-name="al">
            <text:span text:style-name="nadrukvet">Geen kosten verschuldigd</text:span>
          </text:p>
            <text:p text:style-name="al">De kosten van wegslepen en in bewaring stellen zijn niet verschuldigd voor de rechthebbende op het voertuig, indien:</text:p>
            <text:list text:style-name="id1-3-2-2-2-82">
              <text:list-item text:style-override="id1-3-2-2-2-82-1">
                <text:number>a.</text:number>
                <text:p text:style-name="al">niet tot overbrenging en inbewaringstelling had mogen worden overgegaan;</text:p>
              </text:list-item>
              <text:list-item text:style-override="id1-3-2-2-2-82-2">
                <text:number>b.</text:number>
                <text:p text:style-name="al">de omstandigheden waaronder de overtreding is begaan, van dien aard waren dat de kosten redelijkerwijs niet verschuldigd zijn, of</text:p>
              </text:list-item>
              <text:list-item text:style-override="id1-3-2-2-2-82-3">
                <text:number>c.</text:number>
                <text:p text:style-name="al">aannemelijk is dat het voertuig tegen de wil van de rechthebbende is gebruikt en hij dit gebruik redelijkerwijs niet heeft kunnen voorkomen.</text:p>
              </text:list-item>
            </text:list>
            <text:p text:style-name="al">Het genoemde onder a, b of c dient rechthebbende aan te tonen door een afschrift van het vonnis c.q. uitspraak. Een dergelijk afschrift wordt door de griffie van de rechtbank waar de zaak is behandeld ter beschikking gesteld.</text:p>
            <text:p text:style-name="al"/>
            <text:p text:style-name="al">
            <text:span text:style-name="nadrukvet">ATTENTIE:</text:span>
          </text:p>
            <text:p text:style-name="al">De bovenvermelde bedragen zijn exclusief de eventueel opgelegde of op te leggen boetes, naheffingen en dergelijk.</text:p>
            <text:p text:style-name="al"/>
            <text:p text:style-name="al">Indien niet tot overbrenging en inbewaringstelling had mogen worden overgegaan, betaalt de gemeente tevens een redelijke schadeloosstelling aan de rechthebbend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text:p>
            <text:p text:style-name="al"/>
            <text:p text:style-name="al">Indien aantoonbaar is dat tijdens de overbrenging en bewaring schade aan het voertuig is toegebracht, is de gemeente gehouden deze schade te vergoeden.</text:p>
          </text:section>
          <text:section text:name="artikel_id1-3-2-2-3" text:style-name="artikel">
            <text:p text:style-name="artikel_kop_titel"><text:span text:style-name="artikel_kop_label"/> <text:span text:style-name="artikel_kop_nr">4.</text:span> Bewaren van voertuigen </text:p>
            <text:p text:style-name="al">
            <text:span text:style-name="nadrukvet">Aanvang van het bewaren</text:span>
          </text:p>
            <text:p text:style-name="al">Het is belangrijk te weten wanneer er een aanvang is gemaakt met het bewaren van een voertuig. Aan het bewaren van een voertuig zijn vaak (verhaalbare) bewaarkosten verbonden.</text:p>
            <text:p text:style-name="al"/>
            <text:p text:style-name="al">Het tijdstip van bewaren gaat, na het wegslepen van een voertuig in, op het moment dat het voertuig van het wegsleepvoertuig is losgekoppeld op de plaats van bewaring.</text:p>
            <text:p text:style-name="al"/>
            <text:p text:style-name="al">
            <text:span text:style-name="nadrukvet">Plaats van het bewaren</text:span>
          </text:p>
            <text:p text:style-name="al">Het bewaren geschiedt op de daarvoor bestemde plaats. Deze plaats staat in de wegsleepregeling beschreven. Het beleid dient er op gericht te zijn de bewaartijd van voertuigen op de aangewezen bewaarplaats te beperken.</text:p>
            <text:p text:style-name="al"/>
            <text:p text:style-name="al">
            <text:span text:style-name="nadrukvet">Procedure</text:span>
          </text:p>
            <text:list text:style-name="id1-3-2-2-3-11">
              <text:list-item text:style-override="id1-3-2-2-3-11-1">
                <text:number>1.</text:number>
                <text:p text:style-name="al">Het voertuig wordt geplaatst op de daarvoor aangewezen plaats zoals omschreven in de wegsleepregeling. Ingeval er van een motorvoertuig contactsleutels aanwezig zijn, worden deze overgedragen aan de bewaarder.</text:p>
              </text:list-item>
              <text:list-item text:style-override="id1-3-2-2-3-11-2">
                <text:number>2.</text:number>
                <text:p text:style-name="al">Het wegsleepbedrijf draagt er zorg voor dat het voertuig op de juiste wijze wordt ingeschreven in het bewaringsregister. Daarbij dienen de omstandigheden die verwijdering noodzakelijk maakten te worden vermeld.</text:p>
                <text:p text:style-name="al">Tevens dient in het bewaringsregister te worden vermeld onder welke voorwaarde(n) het betreffende voertuig mag worden terug gegeven.</text:p>
              </text:list-item>
              <text:list-item text:style-override="id1-3-2-2-3-11-3">
                <text:number>3.</text:number>
                <text:p text:style-name="al">Het wegsleepbedrijf is verantwoordelijk voor het registeren van het weggesleepte voertuig (inclusief kenteken).</text:p>
              </text:list-item>
              <text:list-item text:style-override="id1-3-2-2-3-11-4">
                <text:number>4.</text:number>
                <text:p text:style-name="al">Van het in bewaring stellen (en wegslepen) maakt het wegsleepbedrijf een proces- verbaal (overeenkomstig het model) op.</text:p>
              </text:list-item>
            </text:list>
            <text:p text:style-name="al">Indien ter zake het feit waardoor het voertuig in bewaring is gesteld proces-verbaal wordt opgemaakt, moet daarin de melding van de inbewaringstelling (en wegslepen) worden vermeld. In sommige gevallen dient binnen een bepaalde tijd het proces-verbaal te worden opgemaakt.</text:p>
            <text:p text:style-name="al"/>
            <text:p text:style-name="al">Het voertuig is nu overgedragen aan de bewaarder, in casu het wegsleepbedrijf als gemandateerde van het college van burgemeester en wethouders. Indien in het bewaringsregister geen voorwaarden tot teruggave zijn vermeld, zal het voertuig zo spoedig mogelijk aan de eigenaar/ houder of gemachtigde worden teruggegeven. Indien een weggesleept voertuig met onjuiste of onvolledige informatie in het bewaringsregister is ingeschreven, blijft dit de verantwoordelijkheid van het wegsleepbedrijf.</text:p>
            <text:p text:style-name="al"/>
            <text:p text:style-name="al">
            <text:span text:style-name="nadrukvet">Teruggave van voertuigen </text:span>
          </text:p>
            <text:p text:style-name="al">
            <text:span text:style-name="nadrukvet">Voorwaarden tot teruggave</text:span>
          </text:p>
            <text:p text:style-name="al">Afgezien van het betalen van de kosten, kunnen er andere voorwaarden zijn waaraan voldaan moet zijn, voordat een voertuig kan worden teruggegeven:</text:p>
            <text:list text:style-name="id1-3-2-2-3-19">
              <text:list-item text:style-override="id1-3-2-2-3-19-1">
                <text:number>-</text:number>
                <text:p text:style-name="al">Een in beslaggenomen voertuig kan pas worden teruggegeven na toestemming van de Officier van Justitie. De opsporingsambtenaar die het onderzoek doet, zal dit laten aantekenen in het bewaringsregister;</text:p>
              </text:list-item>
              <text:list-item text:style-override="id1-3-2-2-3-19-2">
                <text:number>-</text:number>
                <text:p text:style-name="al">Indien de “wet Mulder” van toepassing is wordt een voertuig pas terug gegeven na betaling van de sanctie(s) en de kosten van bewaring en indien van toepassing: het wegslepen.</text:p>
              </text:list-item>
            </text:list>
            <text:p text:style-name="al">
            <text:span text:style-name="nadrukvet">Betaling kosten</text:span>
          </text:p>
            <text:p text:style-name="al">Voordat een voertuig kan worden teruggegeven dienen alle kosten betaald te zijn. Een betalingsregeling is niet mogelijk. De betaling van de kosten kan niet geschorst worden omdat iemand het niet eens is met de reden van wegslepen. Wel kunnen in bepaalde omstandigheden geen kosten verschuldigd zijn.</text:p>
            <text:p text:style-name="al"/>
            <text:p text:style-name="al">
            <text:span text:style-name="nadrukvet">Aan wie teruggeven</text:span>
          </text:p>
            <text:p text:style-name="al">Teruggave van een voertuig kan slechts aan degene die aantoont dat hij/zij of eigenaar, houder of gemachtigde (huurder, lener, leaser of pandhouder) is van het voertuig. De wijze van legitimatie c.q. machtiging dient in het bewaringsregister vermeld te worden. (art. 170 lid 5)</text:p>
            <text:p text:style-name="al"/>
            <text:p text:style-name="al">
            <text:span text:style-name="nadrukvet">Teruggave weggesleept voertuig</text:span>
          </text:p>
            <text:p text:style-name="al">Een weggesleept en in bewaring gesteld voertuig wordt teruggegeven aan de rechthebbende.</text:p>
            <text:p text:style-name="al"/>
            <text:p text:style-name="al">Van de eigenaar of houder mag worden verwacht dan hij/zij aantoont dat hij/zij deze hoedanigheid bezit. Het voertuig mag slechts worden afgegeven indien alle kosten van de overbrenging en in bewaring nemen zijn betaald.</text:p>
            <text:p text:style-name="al"/>
            <text:p text:style-name="al">Een voertuig dat op grond van de wegsleepregeling is weggesleept en in bewaring is gesteld moet worden teruggegeven indien de kosten zijn betaald. Bij het afhalen verstrekt het wegsleepbedrijf een bewijs van afhalen. Dit dient tevens als vrijwaringbewijs voor het wegsleepbedrijf jegens degene wiens voertuig is weggesleept.</text:p>
            <text:p text:style-name="al"/>
            <text:p text:style-name="al">
            <text:span text:style-name="nadrukvet">Niet afgehaalde voertuigen</text:span>
          </text:p>
            <text:p text:style-name="al">Wordt een voertuig niet binnen 48 uur afgehaald, dan laat de bewaarder, in casu het wegsleepbedrijf als gemandateerde namens het college van burgemeester en wethouders, de politie een onderzoek instellen naar de eigenaar/houder van het voertuig.</text:p>
            <text:p text:style-name="al"/>
            <text:p text:style-name="al">Zodra die bekend is, en de politie de zaak niet onmiddellijk kan regelen, sturen burgemeester en wethouders zelf op aangeven van het wegsleepbedrijf, aan de verantwoordelijke persoon binnen 7 dagen, per aangetekende brief een kennisgeving. In deze kennisgeving dient te worden vermeld de gepleegde overtreding en het in bewaring nemen van het voertuig alsmede de voorwaarden waaraan voldaan moet worden om het voertuig terug te krijgen.</text:p>
            <text:p text:style-name="al"/>
            <text:p text:style-name="al">Na een bewaartijd van 7 dagen kan het voertuig, in opdracht van de bewaarder, worden overgebracht naar een andere bewaarplaats. De kosten van dit transport maken deel uit van de kosten van bewaring. De rechthebbende wordt conform artikel 5:30 Awb over deze verplaatsing geïnformeerd.</text:p>
            <text:p text:style-name="al"/>
            <text:p text:style-name="al">Het gemandateerde wegsleepbedrijf is bevoegd, ingeval:</text:p>
            <text:list text:style-name="id1-3-2-2-3-41">
              <text:list-item text:style-override="id1-3-2-2-3-41-1">
                <text:number>-</text:number>
                <text:p text:style-name="al">een voertuig niet binnen 13 weken is opgehaald, of</text:p>
              </text:list-item>
              <text:list-item text:style-override="id1-3-2-2-3-41-2">
                <text:number>-</text:number>
                <text:p text:style-name="al">de kosten van overbrenging, bewaring e.d. hoger worden dan de waarde van het voertuig, het voertuig vanaf 14 dagen na het uitgaan van de kennisgeving, te verkopen, weg te geven en dergelijke.</text:p>
              </text:list-item>
            </text:list>
            <text:p text:style-name="al">De bewaarder draagt namens de burgemeester en wethouders zorg voor de bewaring en eventuele verkoop van het voertuig en is bevoegd daarvoor alle handelingen, (incl. het inschakelen van een taxateur) te verrichten.</text:p>
            <text:p text:style-name="al"/>
            <text:p text:style-name="al">Betaling kosten van wegslepen, bewaren en verkoop bij voertuig met een lage taxatiewaarde.</text:p>
            <text:p text:style-name="al"/>
            <text:p text:style-name="al">Indien de totale kosten van het wegslepen, bewaren en verkopen de getaxeerde verkoopwaarde c.q. sloopwaarde van het betreffende voertuig overtreffen, vergoedt de gemeente het verschil tussen de opbrengst van het voertuig en de genoemde totale kosten aan het wegsleepbedrijf.</text:p>
            <text:p text:style-name="al"/>
            <text:p text:style-name="al">
            <text:span text:style-name="nadrukvet">Procedure teruggave</text:span>
          </text:p>
            <text:p text:style-name="al">De eigenaar/houder of gemachtigde die zijn voertuig op komt halen moet eerst door de politie in het politiebureau te Nieuwegein of in het stadshuis van de</text:p>
            <text:p text:style-name="al">gemeente Nieuwegein worden gehoord ter zake van het feit waarvoor het voertuig is gesleept of in bewaring is gesteld (voor zover dit van toepassing is). Aldaar krijgt hij een doorslag van het proces-verbaal van meevoeren en opslaan en het besluit toepassing bestuursdwang.</text:p>
            <text:p text:style-name="al"/>
            <text:p text:style-name="al">Vervolgens gaat de eigenaar/houder of gemachtigde naar de bewaarplaats en toont daar de kentekenpapieren en een geldig rijbewijs, alsmede genoemde doorslagen. Denk daarbij aan het gegeven dat de eigenaar/houder of gemachtigde niet de bestuurder hoeft te zijn. Bij een aantal feiten kan het belangrijk zijn dat bekend wordt wie de bestuurder was.</text:p>
            <text:p text:style-name="al"/>
            <text:p text:style-name="al">De eigenaar/houder of gemachtigde moet eerst de totale kosten aan het wegsleepbedrijf voldoen alvorens het voertuig wordt teruggegeven. Hiervoor ontvangt de eigenaar/houder of gemachtigde van het wegsleepbedrijf een kwitantie (origineel van de rekening).</text:p>
            <text:p text:style-name="al"/>
            <text:p text:style-name="al">In het bijzijn van de eigenaar/houder of gemachtigde wordt het voertuig op eventuele schade gecontroleerd die tijdens het wegslepen of bewaren veroorzaakt zou kunnen zijn.</text:p>
            <text:p text:style-name="al"/>
            <text:p text:style-name="al">De doorslag van de kwitantie (rekening) wordt in het bewaringsregister opgenomen, waarna van de betaling tevens aantekening wordt gemaakt in het bewaringsregister. Deze kwitantie geldt tevens als vrijwaringbewijs voor het wegsleepbedrijf.</text:p>
            <text:p text:style-name="al"/>
            <text:p text:style-name="al">Afgifte van een voertuig, geplaatst op een andere bewaarplaats, geschiedt na overleg met de bewaarder.</text:p>
          </text:section>
          <text:section text:name="artikel_id1-3-2-2-4" text:style-name="artikel">
            <text:p text:style-name="artikel_kop_titel"><text:span text:style-name="artikel_kop_label"/> <text:span text:style-name="artikel_kop_nr">6.</text:span> Bewaringsregister </text:p>
            <text:p text:style-name="al">
            <text:span text:style-name="nadrukvet">Inschrijven in bewaringsregister</text:span>
          </text:p>
            <text:p text:style-name="al">Door het college van burgemeester en wethouders wordt de directeur van het wegsleepbedrijf als bewaarder aangewezen, die het register beheert.</text:p>
            <text:p text:style-name="al"/>
            <text:p text:style-name="al">Elk voertuig dat op de bewaarplaats wordt gebracht (ook indien het niet is weggesleept, bijvoorbeeld door de politie gereden), wordt ingeschreven in het bewaringsregister.</text:p>
            <text:p text:style-name="al"/>
            <text:p text:style-name="al">In het bewaringsregister worden zo snel mogelijk na de inbewaringstelling de volgende gegevens opgenomen:</text:p>
            <text:list text:style-name="id1-3-2-2-4-8">
              <text:list-item text:style-override="id1-3-2-2-4-8-1">
                <text:number>-</text:number>
                <text:p text:style-name="al">een afschrift van het proces-verbaal (conform Algemene wet bestuursrecht)</text:p>
              </text:list-item>
              <text:list-item text:style-override="id1-3-2-2-4-8-2">
                <text:number>-</text:number>
                <text:p text:style-name="al">datum en tijdstip van inbewaringstelling;</text:p>
              </text:list-item>
              <text:list-item text:style-override="id1-3-2-2-4-8-3">
                <text:number>-</text:number>
                <text:p text:style-name="al">een nauwkeurige omschrijving van het voertuig;</text:p>
              </text:list-item>
              <text:list-item text:style-override="id1-3-2-2-4-8-4">
                <text:number>-</text:number>
                <text:p text:style-name="al">de voorwaarden tot teruggave;</text:p>
              </text:list-item>
              <text:list-item text:style-override="id1-3-2-2-4-8-5">
                <text:number>-</text:number>
                <text:p text:style-name="al">ingeval het een kentekenplichtig voertuig betreft, de tenaamstelling van het kenteken,</text:p>
              </text:list-item>
              <text:list-item text:style-override="id1-3-2-2-4-8-6">
                <text:number>-</text:number>
                <text:p text:style-name="al">ingeval het een ander voertuig betreft, de naam van de eigenaar of houder voor zover deze bekend heeft kunnen worden;</text:p>
              </text:list-item>
              <text:list-item text:style-override="id1-3-2-2-4-8-7">
                <text:number>-</text:number>
                <text:p text:style-name="al">bij inbeslagname de naam van de verbalisant die het onderzoek doet of de naam van de opdrachtgever tot verplaatsing.</text:p>
              </text:list-item>
            </text:list>
            <text:p text:style-name="al">
            <text:span text:style-name="nadrukvet">Bij teruggave:</text:span>
          </text:p>
            <text:list text:style-name="id1-3-2-2-4-10">
              <text:list-item text:style-override="id1-3-2-2-4-10-1">
                <text:number>-</text:number>
                <text:p text:style-name="al">de datum en tijdstip waarop het voertuig is afgehaald;</text:p>
              </text:list-item>
              <text:list-item text:style-override="id1-3-2-2-4-10-2">
                <text:number>-</text:number>
                <text:p text:style-name="al">de naam en het adres van degene die het voertuig heeft afgehaald alsmede de gegevens waaruit blijkt dat deze tot het afhalen van het voertuig gerechtigd was;</text:p>
              </text:list-item>
              <text:list-item text:style-override="id1-3-2-2-4-10-3">
                <text:number>-</text:number>
                <text:p text:style-name="al">het bedrag dat als kosten, verbonden aan de toepassing van bestuursdwang, is betaald.</text:p>
              </text:list-item>
            </text:list>
            <text:p text:style-name="al">
            <text:span text:style-name="nadrukvet">Bij niet afhalen</text:span>
          </text:p>
            <text:list text:style-name="id1-3-2-2-4-12">
              <text:list-item text:style-override="id1-3-2-2-4-12-1">
                <text:number>-</text:number>
                <text:p text:style-name="al">Indien het voertuig binnen 48 uur na de inbewaringstelling niet is afgehaald worden in het bewaringsregister opgenomen:</text:p>
              </text:list-item>
              <text:list-item text:style-override="id1-3-2-2-4-12-2">
                <text:number>-</text:number>
                <text:p text:style-name="al">De datum van de bekendmaking;</text:p>
              </text:list-item>
              <text:list-item text:style-override="id1-3-2-2-4-12-3">
                <text:number>-</text:number>
                <text:p text:style-name="al">De naam en het adres van degene aan wie is bekendgemaakt.</text:p>
              </text:list-item>
            </text:list>
            <text:p text:style-name="al">
            <text:span text:style-name="nadrukvet">Bij verkoop/vernietiging</text:span>
          </text:p>
            <text:list text:style-name="id1-3-2-2-4-14">
              <text:list-item text:style-override="id1-3-2-2-4-14-1">
                <text:number>-</text:number>
                <text:p text:style-name="al">de datum en het tijdstip van de verkoop, de afstandverklaring of de vernietiging;</text:p>
              </text:list-item>
              <text:list-item text:style-override="id1-3-2-2-4-14-2">
                <text:number>-</text:number>
                <text:p text:style-name="al">Ingeval van verkoop de opbrengst van die verkoop, de naam en het adres van de koper, het eventuele batig saldo van die verkoop, de naam en het adres van degene aan wie het eventuele batig saldo is uitgekeerd alsmede gegeven waaruit blijkt dat deze tot het in ontvangst nemen van dat eventuele batig saldo gerechtigd was</text:p>
              </text:list-item>
              <text:list-item text:style-override="id1-3-2-2-4-14-3">
                <text:number>-</text:number>
                <text:p text:style-name="al">ingeval van een afstandverklaring, de naam en het adres van degene aan wie het voertuig om niet is overgedragen;</text:p>
              </text:list-item>
              <text:list-item text:style-override="id1-3-2-2-4-14-4">
                <text:number>-</text:number>
                <text:p text:style-name="al">ingeval van vernietiging de geschatte sloopwaarde van het voertuig. Een in bewaring- gesteld voertuig wordt niet verkocht, om niet in eigendom overgedragen of vernietigd dan nadat een beëdigd taxateur een rapport betreffende de waarde heeft opgemaakt.</text:p>
              </text:list-item>
            </text:list>
            <text:p text:style-name="al">
            <text:span text:style-name="nadrukvet">Indien restitutie wordt verleend</text:span>
          </text:p>
            <text:list text:style-name="id1-3-2-2-4-16">
              <text:list-item text:style-override="id1-3-2-2-4-16-1">
                <text:number>-</text:number>
                <text:p text:style-name="al">de datum waarop restitutie is verleend, het bedrag van de restitutie, de grond tot restitutieverlening en de naam en het adres van degene aan wie restitutie werd verleend.</text:p>
              </text:list-item>
              <text:list-item text:style-override="id1-3-2-2-4-16-2">
                <text:number>-</text:number>
                <text:p text:style-name="al">Bewaren gegevens.</text:p>
              </text:list-item>
            </text:list>
            <text:p text:style-name="al">De gegevens blijven in het bewaringsregister opgenomen gedurende vijf jaar na de laatste dag van het kalenderjaar waarin de bewaarder het voertuig heeft terug gegeven, verkocht, om niet aan een derde in eigendom overgedragen dan wel vernietigd.</text:p>
            <text:p text:style-name="al"/>
            <text:p text:style-name="al">
            <text:span text:style-name="nadrukvet">Verstrekken gegevens</text:span>
          </text:p>
            <text:p text:style-name="al">Het college van burgemeester en wethouders verstrekt aan belanghebbenden desgevraagd gegevens uit het bewaringsregister. Hierbij wordt de Algemene verordening gegevensbescherming in acht genomen.</text:p>
            <text:p text:style-name="al"/>
            <text:p text:style-name="al">
            <text:span text:style-name="nadrukvet">De bewaarder</text:span>
          </text:p>
            <text:p text:style-name="al">Het college van burgemeester en wethouders mandateert de bevoegdheid tot het bewaren aan de directeur van het wegsleepbedrijf. Deze persoon vervult dan namens het college de functie van “bewaarder”. De bewaarder beheert het bewaringsregister en ziet er op toe dat de wettelijke termijnen niet worden overschreden. Hij geeft uitvoering aan die werkzaamheden die in de regelingen, genoemd in deze uitvoeringsregeling, aan de bewaarder zijn toebedeeld.</text:p>
            <text:p text:style-name="al"/>
            <text:p text:style-name="al">Daarnaast doet hij al het nodige om een goede en verantwoordelijke bewaring en eventuele verkoop van voertuigen te verzekeren. Hiertoe behoren in ieder geval: het opslaan van het voertuig;</text:p>
            <text:list text:style-name="id1-3-2-2-4-26">
              <text:list-item text:style-override="id1-3-2-2-4-26-1">
                <text:number>-</text:number>
                <text:p text:style-name="al">het doen van een (mondeling) verzoek aan de politie om de rechthebbende op een voertuig te achterhalen;</text:p>
              </text:list-item>
              <text:list-item text:style-override="id1-3-2-2-4-26-2">
                <text:number>-</text:number>
                <text:p text:style-name="al">het doen van een (mondeling) verzoek aan het college van burgemeester en wethouders om de rechthebbende aan te schrijven het voertuig op te komen halen; alle handelingen om te komen tot verkoop van het voertuig (inclusief ingeschakelde taxateur);</text:p>
              </text:list-item>
              <text:list-item text:style-override="id1-3-2-2-4-26-3">
                <text:number>-</text:number>
                <text:p text:style-name="al">de daadwerkelijke verkoop.</text:p>
              </text:list-item>
            </text:list>
            <text:p text:style-name="al">
            <text:span text:style-name="nadrukvet">Besluit tot toepassing bestuursdwang en proces-verbaal van meevoeren en opslaan</text:span>
          </text:p>
            <text:p text:style-name="al"/>
            <text:p text:style-name="al">
            <text:span text:style-name="nadrukvet">Karakter bestuursdwang</text:span>
          </text:p>
            <text:p text:style-name="al">Een beslissing tot toepassing van bestuursdwang, dat wil in dit geval zeggen het toepassen van de wegsleepregeling als bedoeld in artikel 170, lid 1, WVW 1994, wordt op schrift gesteld. Deze schriftelijke beslissing is een beschikking (art. 5:24, lid 1 Awb).</text:p>
            <text:p text:style-name="al"/>
            <text:p text:style-name="al">Ingevolge het tweede lid van artikel 5:24 Awb moet de beschikking vermelden welk voorschrift is of wordt overtreden.</text:p>
            <text:p text:style-name="al"/>
            <text:p text:style-name="al">Elke beschikking is een besluit, waartegen op grond van het bepaalde in de artikelen 8:1 en 7:1 Awb bezwaar en beroep openstaat. In het “Besluit tot toepassing bestuursdwang”, dat wordt bekendgemaakt aan de rechthebbende, staat vermeld dat iedere belanghebbende tegen het genomen besluit bezwaar kan maken. Tevens vermeldt het besluit aan welke voorwaarden het bezwaarschrift moet voldoen.</text:p>
            <text:p text:style-name="al"/>
            <text:p text:style-name="al">
            <text:span text:style-name="nadrukvet">Karakter proces-verbaal meevoeren en opslaan</text:span>
          </text:p>
            <text:p text:style-name="al">Van het meevoeren en opslaan van het voertuig moet proces-verbaal worden opgemaakt, waarvan een afschrift wordt verstrekt aan degene, die het voertuig onder zich had. Hiervoor is bijgaand model ontwikkeld. Het woord “proces-verbaal” heeft hier de betekenis van een verklaring krachtens de Algemene wet bestuursrecht. Het opmaken van een proces-verbaal is met name voorgeschreven in het belang van de rechtszekerheid van de rechthebbenden.</text:p>
            <text:p text:style-name="al"/>
            <text:p text:style-name="al">Met betrekking tot de wegsleepregeling zal dit proces-verbaal met name een rol kunnen spelen ingeval de belanghebbende tegen de toepassing van de wegsleepregeling bezwaar maakt bij het college van burgemeester en wethouders. Degene die het bezwaarschrift indient, moet daarbij een afschrift van het proces-verbaal voegen.</text:p>
            <text:p text:style-name="al"/>
            <text:p text:style-name="al">
            <text:span text:style-name="nadrukvet">Bezwaar- en beroepsmogelijkheid</text:span>
          </text:p>
            <text:p text:style-name="al">De rechthebbende kan zijn bezwaren tegen het toepassen van de bestuursdwang - in casu de wegsleepregeling op grond van artikel 170, lid 1, WVW 1994 - voorleggen aan het college van burgemeester en wethouders van de gemeente waar de betrokken overtreding is begaan. Tegen een afwijzende beschikking van het college staat beroep open op de rechtbank met de mogelijkheid van hoger beroep op de Afdeling bestuursrechtspraak van de Raad van State.</text:p>
            <text:p text:style-name="al"/>
            <text:p text:style-name="al">De gemeente Nieuwegein heeft een bezwarencommissie, die het college over de heroverweging op het bezwaar adviseert.</text:p>
          </text:section>
          <text:section text:name="artikel_id1-3-2-2-5" text:style-name="artikel">
            <text:p text:style-name="artikel_kop_titel"><text:span text:style-name="artikel_kop_label"/> <text:span text:style-name="artikel_kop_nr">8.</text:span> Andere wegsleepgevallen</text:p>
            <text:p text:style-name="al">In onderdeel 8 van het hoofdstuk Wegenverkeerswet 1994 - Wegsleepregeling zijn vier wegsleepregelingen beschreven, die geen bestuursdwang zijn. In die gevallen is geen bezwaar en beroep mogelijk op grond van de Algemene wet bestuursrecht.</text:p>
            <text:p text:style-name="al"/>
            <text:p text:style-name="al">Wel heeft de rechthebbende dan de mogelijkheid om een klacht in te dienen tegen het bestuursorgaan ingevolge de hierna genoemde bepalingen uit de Algemene wet bestuursrecht.</text:p>
          </text:section>
          <text:section text:name="artikel_id1-3-2-2-6" text:style-name="artikel">
            <text:p text:style-name="artikel_kop_titel"><text:span text:style-name="artikel_kop_label">Artikel</text:span> <text:span text:style-name="artikel_kop_nr">9.1</text:span> </text:p>
            <text:list text:style-name="id1-3-2-2-6-2">
              <text:list-item text:style-override="id1-3-2-2-6-2">
                <text:number>1.</text:number>
                <text:p text:style-name="al">Een ieder heeft het recht over de wijze waarop een bestuursorgaan zich in een bepaalde gelegenheid jegens hem of een ander heeft gedragen, een klacht in te dienen bij dat bestuursorgaan.</text:p>
              </text:list-item>
              <text:list-item text:style-override="id1-3-2-2-6-3">
                <text:number>2.</text:number>
                <text:p text:style-name="al">Een gedraging van een persoon, werkzaam onder verantwoordelijkheid van een bestuursorgaan, wordt aangemerkt als een gedraging van een bestuursorgaan.</text:p>
              </text:list-item>
            </text:list>
          </text:section>
          <text:section text:name="artikel_id1-3-2-2-7" text:style-name="artikel">
            <text:p text:style-name="artikel_kop_titel"><text:span text:style-name="artikel_kop_label">Artikel</text:span> <text:span text:style-name="artikel_kop_nr">9.2</text:span> </text:p>
            <text:p text:style-name="al">Het bestuursorgaan draagt zorg voor een behoorlijke behandeling van mondelinge en schriftelijke klachten over zijn gedragingen en over gedragingen van bestuursorganen die onder zijn verantwoordelijkheid werkzaam zijn.</text:p>
          </text:section>
          <text:section text:name="artikel_id1-3-2-2-8" text:style-name="artikel">
            <text:p text:style-name="artikel_kop_titel"><text:span text:style-name="artikel_kop_label">Artikel</text:span> <text:span text:style-name="artikel_kop_nr">9.3</text:span> </text:p>
            <text:p text:style-name="al">Tegen een besluit inzake de behandeling van een klacht over een gedraging van een bestuursorgaan kan geen beroep worden ingesteld.</text:p>
          </text:section>
        </text:section>
        <text:section text:name="regeling-sluiting_id1-3-2-3" text:style-name="regeling-sluiting">
          <text:section text:name="ondertekening_id1-3-2-3-1">
            <text:p><text:span text:style-name="functie">Ondertekening Nieuwegein, 5 juli 2022</text:span></text:p>
            <text:p><text:span text:style-name="functie"/></text:p>
          </text:section>
          <text:section text:name="ondertekening_id1-3-2-3-2">
            <text:p><text:span text:style-name="functie"/></text:p>
            <text:p><text:span text:style-name="functie">Burgemeester en wethouders van Nieuwegein, </text:span></text:p>
            <text:p><text:span text:style-name="functie"/></text:p>
          </text:section>
          <text:section text:name="ondertekening_id1-3-2-3-3">
            <text:p><text:span text:style-name="functie"/></text:p>
            <text:p><text:span text:style-name="functie">de secretaris</text:span></text:p>
            <text:p><text:span text:style-name="functie">Ellie Liebregts </text:span></text:p>
            <text:p><text:span text:style-name="functie">Frans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57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7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7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022-292 </meta:user-defined>
    <meta:user-defined meta:name="DCTERMS.alternative">Uitvoeringsregeling wegslepen, bewaren en teruggave van (zware) voertuigen Nieuwegein 2022</meta:user-defined>
    <dc:language>nl</dc:language>
    <meta:user-defined meta:name="OVERHEIDop.locatietype/OVERHEIDop.gebiedsmarkering">Gemeente</meta:user-defined>
    <meta:user-defined meta:name="DC.title">Uitvoeringsregeling wegslepen, bewaren en teruggave van (zware) voertuigen Nieuwegein 2022</meta:user-defined>
    <meta:user-defined meta:name="DCTERMS.W3CDTF/DCTERMS.available">2023-05-26</meta:user-defined>
    <meta:user-defined meta:name="DCTERMS.W3CDTF/OVERHEIDop.jaargang">2023</meta:user-defined>
    <meta:user-defined meta:name="OVERHEIDop.publicationIssue">231577</meta:user-defined>
    <meta:user-defined meta:name="OVERHEIDop.betreftRegeling">CVDR696658_1</meta:user-defined>
    <meta:user-defined meta:name="xs:date/OVERHEIDop.startdatum">2023-06-03</meta:user-defined>
    <meta:user-defined meta:name="OVERHEIDop.GmbID/DC.identifier">gmb-2023-231577</meta:user-defined>
    <meta:user-defined meta:name="OVERHEIDop.versieInformatie"/>
  </office:meta>
</office:document-meta>
</file>