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171 </text:p>
            <text:p text:style-name="common-al"> Omschrijving: Effenaar 't Was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Datum ontvangst: 17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1</meta:user-defined>
    <meta:user-defined meta:name="DCTERMS.abstract">Effenaar 't Wasven</meta:user-defined>
    <dc:language>nl</dc:language>
    <meta:user-defined meta:name="OVERHEIDop.locatietype/OVERHEIDop.gebiedsmarkering">Punt</meta:user-defined>
    <meta:user-defined meta:name="DC.title">Ingekomen evenementenaanvraag: Effenaar 't Wasven, Celebeslaan 30 5641AG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76</meta:user-defined>
    <meta:user-defined meta:name="OVERHEIDop.GmbID/DC.identifier">gmb-2023-231576</meta:user-defined>
    <meta:user-defined meta:name="OVERHEIDop.versieInformatie"/>
  </office:meta>
</office:document-meta>
</file>