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panden en sommige panden wijzigen van bestemmingsplan aan Hoogstraat 18, Langestraat 106, Hoogstraat 20, Hoogstraat 16, Hoogstraat 20 A, Hoog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8 1811JK106 1811KV20 1811KV16 1811KV20A 1811KV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18, Langestraat 106, Hoogstraat 20, Hoogstraat 16, Hoogstraat 20 A, Hoogstraat 26 Alkmaar</text:span>: het verbouwen van de panden en sommige panden wijzigen van bestemmingsplan </text:p>
            <text:p text:style-name="common-al">Datum ontvangst: 7 januari 2022.</text:p>
            <text:p text:style-name="last-al">Duur verlenging: 5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5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de panden en sommige panden wijzigen van bestemmingsplan aan Hoogstraat 18, Langestraat 106, Hoogstraat 20, Hoogstraat 16, Hoogstraat 20 A, Hoogstraat 26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57</meta:user-defined>
    <meta:user-defined meta:name="OVERHEIDop.GmbID/DC.identifier">gmb-2023-23157</meta:user-defined>
    <meta:user-defined meta:name="OVERHEIDop.versieInformatie"/>
  </office:meta>
</office:document-meta>
</file>