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Eijdenplantsoen, het realiseren van 21 koopwoningen (Bouwplan Lindetuin, kadastraal perceel L1580), ingekomen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156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an Eijdenplantsoen, het realiseren van 21 koopwoningen (Bouwplan Lindetuin, kadastraal perceel L1580), ingekomen 12 me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68</meta:user-defined>
    <meta:user-defined meta:name="OVERHEIDop.GmbID/DC.identifier">gmb-2023-231568</meta:user-defined>
    <meta:user-defined meta:name="OVERHEIDop.versieInformatie"/>
  </office:meta>
</office:document-meta>
</file>