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nninge 114, 8431CH Oosterwolde</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op de locatie Menninge 114, 8431CH Oosterwolde. De aanvraag is geregistreerd onder zaaknummer Z2023-00002567. De aanvraag betreft:</text:p>
            <text:p text:style-name="common-al">plaatsen van een afvoerpijp rookgassen van palletkach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156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6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6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enninge 114, 8431CH Oosterwolde</meta:user-defined>
    <meta:user-defined meta:name="DCTERMS.W3CDTF/DCTERMS.available">2023-05-26</meta:user-defined>
    <meta:user-defined meta:name="DCTERMS.W3CDTF/OVERHEIDop.jaargang">2023</meta:user-defined>
    <meta:user-defined meta:name="OVERHEIDop.publicationIssue">231564</meta:user-defined>
    <meta:user-defined meta:name="OVERHEIDop.GmbID/DC.identifier">gmb-2023-231564</meta:user-defined>
    <meta:user-defined meta:name="OVERHEIDop.versieInformatie"/>
  </office:meta>
</office:document-meta>
</file>