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FOMO Festival, Evenementenlocatie: Stationspl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3-002174 </text:p>
            <text:p text:style-name="common-al"> Omschrijving: FOMO Festi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Stationsplein  </text:p>
              </text:list-item>
            </text:list>
            <text:p text:style-name="common-al"> Datum ontvangst: 25-04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55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5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5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174</meta:user-defined>
    <meta:user-defined meta:name="DCTERMS.abstract">FOMO Festi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FOMO Festival, Evenementenlocatie: Stationsplei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59</meta:user-defined>
    <meta:user-defined meta:name="OVERHEIDop.GmbID/DC.identifier">gmb-2023-231559</meta:user-defined>
    <meta:user-defined meta:name="OVERHEIDop.versieInformatie"/>
  </office:meta>
</office:document-meta>
</file>