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ogeboomstraat, het realiseren van een brugduiker en keerwand (kadastraal perceel L1580), ingekom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155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5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ogeboomstraat, het realiseren van een brugduiker en keerwand (kadastraal perceel L1580), ingekomen 22 mei 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57</meta:user-defined>
    <meta:user-defined meta:name="OVERHEIDop.GmbID/DC.identifier">gmb-2023-231557</meta:user-defined>
    <meta:user-defined meta:name="OVERHEIDop.versieInformatie"/>
  </office:meta>
</office:document-meta>
</file>