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as ong. en Zilverdas ong. (Heem van Selis fase 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19999</text:p>
            <text:p text:style-name="common-al">
            
          </text:p>
            <text:p text:style-name="common-al">Aangevraagd op 24 mei 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as ong. en Zilverdas ong. (Heem van Selis fase 5) in Boxtel</text:span>: het bouwen van 44 grondgebonden woning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5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53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Das ong. en Zilverdas ong. (Heem van Selis fase 5) in Boxt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54</meta:user-defined>
    <meta:user-defined meta:name="OVERHEIDop.GmbID/DC.identifier">gmb-2023-231554</meta:user-defined>
    <meta:user-defined meta:name="OVERHEIDop.versieInformatie"/>
  </office:meta>
</office:document-meta>
</file>