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zomereiken, [DVT00C02335] Deventer C 2335, Nabij Zutphenseweg 10, 7418A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669</text:p>
            <text:p text:style-name="common-al">
            <text:span text:style-name="nadrukvet">Verzenddatum besluit:</text:span> 24-05-2023</text:p>
            <text:p text:style-name="common-al">
            <text:span text:style-name="nadrukvet">Locatie:</text:span> [DVT00C02335] Deventer C 2335, Nabij Zutphenseweg 10, 7418AJ Deventer</text:p>
            <text:p text:style-name="common-al">
            <text:span text:style-name="nadrukvet">Projectomschrijving:</text:span> het kappen van 2 zomerei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54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4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4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2669</meta:user-defined>
    <meta:user-defined meta:name="DCTERMS.abstract">het kappen van 3 zomereik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zomereiken, [DVT00C02335] Deventer C 2335, Nabij Zutphenseweg 10, 7418AJ Devent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47</meta:user-defined>
    <meta:user-defined meta:name="OVERHEIDop.GmbID/DC.identifier">gmb-2023-231547</meta:user-defined>
    <meta:user-defined meta:name="OVERHEIDop.versieInformatie"/>
  </office:meta>
</office:document-meta>
</file>