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Johan Limpersplantsoen, 2023-02993, het kappen van een Groeneveld op het parkeerterrein i.v.m. parasitaire witrotter tast kernhout aan en rotting, met herplant,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h.v. Johan Limpersplantsoen, 2023-02993, het kappen van een Groeneveld op het parkeerterrein i.v.m. parasitaire witrotter tast kernhout aan en rotting, met herplant, verzonden 22 mei 2023</meta:user-defined>
    <meta:user-defined meta:name="DCTERMS.W3CDTF/DCTERMS.available">2023-05-26</meta:user-defined>
    <meta:user-defined meta:name="DCTERMS.W3CDTF/OVERHEIDop.jaargang">2023</meta:user-defined>
    <meta:user-defined meta:name="OVERHEIDop.publicationIssue">231544</meta:user-defined>
    <meta:user-defined meta:name="OVERHEIDop.GmbID/DC.identifier">gmb-2023-231544</meta:user-defined>
    <meta:user-defined meta:name="OVERHEIDop.versieInformatie"/>
  </office:meta>
</office:document-meta>
</file>