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genomen verkoop rest- en groenstrook locatie Eversacker, Hulsel</text:p>
      <text:section text:name="regeling_id1-3-2" text:style-name="regeling">
        <text:section text:name="aanhef_id1-3-2-1" text:style-name="aanhef">
          <text:section text:name="preambule_id1-3-2-1-1" text:style-name="preambule">
            <text:p text:style-name="al">Het college van burgemeester en wethouders van gemeente Reusel-De Mierden (het college) deelt mee dat een overeenkomst is gesloten met een particuliere partij, waarin het voornemen tot verkoop van een rest- en groenstrook, kadastraal bekend als gemeente Hooge en Lage Mierde, sectie K, nummer 1768 (locatie Eversacker, Hulsel) is opgenom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Mededeling</text:span>
          </text:p>
            <text:p text:style-name="al"/>
          </text:section>
          <text:section text:name="artikel_id1-3-2-2-2" text:style-name="artikel">
            <text:p text:style-name="artikel_kop_titel"><text:span text:style-name="artikel_kop_label"/> <text:span text:style-name="artikel_kop_nr"/> Serieuze gegadigde</text:p>
            <text:p text:style-name="al">Op basis van recente jurisprudentie dient de gemeente bij verkoop van gronden in beginsel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de grond. Op basis van onderstaande argumentatie is de gemeente van oordeel dat bij deze verkoop de particuliere partij de enige serieuze gegadigde is.</text:p>
            <text:p text:style-name="al"/>
          </text:section>
          <text:section text:name="artikel_id1-3-2-2-3" text:style-name="artikel">
            <text:p text:style-name="artikel_kop_titel"><text:span text:style-name="artikel_kop_label"/> <text:span text:style-name="artikel_kop_nr"/> Argumenten</text:p>
            <text:p text:style-name="al">De gemeente Reusel-De Mierden is eigenaar van het openbaar gebied. Hieronder vallen gronden die zijn bestemd en ingericht ten behoeve van groenvoorzieningen, wegen en paden. Ook heeft de gemeente zogenaamde rest- en groenstroken in bezit.</text:p>
            <text:p text:style-name="al">Rest- en groenstroken zijn kleine stroken groen (kleiner dan 200 m²) die (meestal) grenzen aan particuliere woningen en in eigendom van de gemeente zijn. Deze gronden hebben geen kabels en leidingen in de grond en maken geen deel uit van het areaal functioneel groen (hoofd- en wijkgroenstructuur) van de gemeente. De gronden hebben vaak geen duidelijke ruimtelijke functie.</text:p>
            <text:p text:style-name="al">Voor de verkoop van rest- en groenstroken gelden toetsingscriteria. Deze toetsingscriteria zijn opgenomen in <text:a xlink:href="https://zoek.officielebekendmakingen.nl/gmb-2021-133971.html" xlink:type="simple">artikel 7.4 (Groen- en reststroken)</text:a> van de Nota Grondbeleid, vastgesteld door de raad van de gemeente Reusel-De Mierden in de vergadering van 20 april 2021. De voorgenomen verkoop voldoet aan deze toetsingscriteria.</text:p>
            <text:p text:style-name="al">De te verkopen rest- en groenstrook wordt verkocht tegen de grondprijs voor rest- en groenstroken zoals vastgesteld door het college in de vergadering van 18 mei 2021 via de Grondprijzenbrief Reusel-De Mierden 2021 en opgenomen onder <text:a xlink:href="https://zoek.officielebekendmakingen.nl/gmb-2021-170082.html" xlink:type="simple">artikel 4 (Rest- en groenstroken)</text:a>.</text:p>
            <text:p text:style-name="al"/>
            <text:p text:style-name="al"/>
          </text:section>
          <text:section text:name="artikel_id1-3-2-2-4" text:style-name="artikel">
            <text:p text:style-name="artikel_kop_titel"><text:span text:style-name="artikel_kop_label"/> <text:span text:style-name="artikel_kop_nr"/> Termijn reactie</text:p>
            <text:p text:style-name="al">De gemeente Reusel-De Mierden zal 20 dagen na de datum van deze publicatie in het Gemeenteblad (www.officielebekendmakingen.nl) en in het lokale weekblad D’n Uitkijk overgaan tot het verkopen van de betreffende rest- en groenstrook, tenzij voordien door een belanghebbende een kort geding tegen dit voornemen aanhangig is gemaakt bij de voorzieningenrechter van de rechtbank Oost-Brabant. Bij gebreke van het tijdig aanhangig maken van een kort geding binnen voornoemde termijn, vervalt het recht om in rechte op te komen tegen de voorgenomen grondverkoop en/of daarop enige vordering tot schadevergoeding of welke andere aanspraak dan ook te baseren, althans heeft u uw rechten daarop verwerkt. De gemeente Reusel-De Mierden en de particuliere partij zouden immers onredelijk worden benadeeld indien pas na deze (duidelijk kenbaar gemaakte) termijn alsnog tegen het voornemen respectievelijk het aangaan van de koopovereenkomst zou (kunnen) worden opgekomen.</text:p>
            <text:p text:style-name="al"/>
            <text:p text:style-name="al"/>
          </text:section>
        </text:section>
        <text:section text:name="regeling-sluiting_id1-3-2-3" text:style-name="regeling-sluiting">
          <text:section text:name="ondertekening_id1-3-2-3-1">
            <text:p><text:span text:style-name="functie">Met deze publicatie geeft de gemeente uitvoering aan het arrest van de Hoge Raad d.d. 26 november 2021 (ECLI:NL:HR:2021:1778).</text:span></text:p>
            <text:p><text:span text:style-name="functie"/></text:p>
            <text:p><text:span text:style-name="functie">Reusel-De Mierden, 12 me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31542</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542</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542</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Reusel-De Mierden</meta:user-defined>
    <meta:user-defined meta:name="OVERHEID.Informatietype/DC.type">officiële publicatie</meta:user-defined>
    <meta:user-defined meta:name="OVERHEIDop.Rubriek/DC.type">overige overheidsinformatie</meta:user-defined>
    <meta:user-defined meta:name="OVERHEID.Gemeente/OVERHEID.authority">Reusel-De Mierden</meta:user-defined>
    <meta:user-defined meta:name="OVERHEID.Gemeente/DCTERMS.publisher">Reusel-De Mierden</meta:user-defined>
    <meta:user-defined meta:name="OVERHEID.TaxonomieBeleidsagendaDecentraal/OVERHEID.category">Ruimte en infrastructuur | Organisatie en beleid</meta:user-defined>
    <meta:user-defined meta:name="OVERHEIDop.referentienummer">23.05637</meta:user-defined>
    <meta:user-defined meta:name="DCTERMS.abstract">N.v.t.</meta:user-defined>
    <dc:language>nl</dc:language>
    <meta:user-defined meta:name="OVERHEIDop.locatietype/OVERHEIDop.gebiedsmarkering">Woonplaats</meta:user-defined>
    <meta:user-defined meta:name="DC.title">Kennisgeving voorgenomen verkoop rest- en groenstrook locatie Eversacker, Hulsel</meta:user-defined>
    <meta:user-defined meta:name="DCTERMS.W3CDTF/DCTERMS.available">2023-05-26</meta:user-defined>
    <meta:user-defined meta:name="DCTERMS.W3CDTF/OVERHEIDop.jaargang">2023</meta:user-defined>
    <meta:user-defined meta:name="OVERHEIDop.publicationIssue">231542</meta:user-defined>
    <meta:user-defined meta:name="OVERHEIDop.GmbID/DC.identifier">gmb-2023-231542</meta:user-defined>
    <meta:user-defined meta:name="OVERHEIDop.versieInformatie"/>
  </office:meta>
</office:document-meta>
</file>