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ellistraat 2 107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ellistraat 2 1077HC Amsterdam</text:p>
            <text:p text:style-name="common-al">Omschrijving: plaatsen van twaalf zonnepanelen op het dak met behoud van bestemming tot wonen</text:p>
            <text:p text:style-name="common-al">Datum ontvangst: 13-05-2023</text:p>
            <text:p text:style-name="common-al">Zaaknummer: Z2023-Z002930</text:p>
            <text:p text:style-name="common-al">OLO nummer: 77994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4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930</meta:user-defined>
    <meta:user-defined meta:name="DCTERMS.abstract">plaatsen van twaalf zonnepanelen op het dak met behoud van bestemming tot wonen</meta:user-defined>
    <dc:language>nl</dc:language>
    <meta:user-defined meta:name="OVERHEIDop.locatietype/OVERHEIDop.gebiedsmarkering">Punt</meta:user-defined>
    <meta:user-defined meta:name="DC.title">Aanvraag omgevingsvergunning Corellistraat 2 1077HC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41</meta:user-defined>
    <meta:user-defined meta:name="OVERHEIDop.GmbID/DC.identifier">gmb-2023-231541</meta:user-defined>
    <meta:user-defined meta:name="OVERHEIDop.versieInformatie"/>
  </office:meta>
</office:document-meta>
</file>