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Heerlijk Bergen op vrijdag 16, zaterdag 17 en zondag 18 juni 2023 op het terrein van de Ruïnekerk 1 in Bergen (NH), verzenddatum 24 mei 2023 (Z23 1129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153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3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3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Heerlijk Bergen op vrijdag 16, zaterdag 17 en zondag 18 juni 2023 op het terrein van de Ruïnekerk 1 in Bergen (NH), verzenddatum 24 mei 2023 (Z23 112932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1538</meta:user-defined>
    <meta:user-defined meta:name="OVERHEIDop.GmbID/DC.identifier">gmb-2023-231538</meta:user-defined>
    <meta:user-defined meta:name="OVERHEIDop.versieInformatie"/>
  </office:meta>
</office:document-meta>
</file>