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lunch en spellen op grasveld Gisbert Schairtweg in Zaltbommel op 3 september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luhcn en spellen</text:p>
            <text:p text:style-name="common-al">Locatie: grasveld Gisbert Schairtweg in Zaltbommel (nabij Pannaveld)</text:p>
            <text:p text:style-name="common-al">Datum: 3 september 2023 van 12:00 tot 17:00 uur</text:p>
            <text:p text:style-name="common-al">Zaaknummer: 75044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5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50446</meta:user-defined>
    <dc:language>nl</dc:language>
    <meta:user-defined meta:name="OVERHEIDop.locatietype/OVERHEIDop.gebiedsmarkering">Vlak</meta:user-defined>
    <meta:user-defined meta:name="DC.title">Burgemeester van Zaltbommel - melding klein evenement voor lunch en spellen op grasveld Gisbert Schairtweg in Zaltbommel op 3 september 2023 ontvangen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31</meta:user-defined>
    <meta:user-defined meta:name="OVERHEIDop.GmbID/DC.identifier">gmb-2023-231531</meta:user-defined>
    <meta:user-defined meta:name="OVERHEIDop.versieInformatie"/>
  </office:meta>
</office:document-meta>
</file>